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97d, 3971GH Driebergen-Rijsenburg, Exploitatievergunning (RX2023-00001768,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197d, 3971GH Driebergen-Rijsenburg,</text:span> Exploitatievergunning (RX2023-00001768,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8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1768</meta:user-defined>
    <meta:user-defined meta:name="DCTERMS.abstract">Traaij 197d, 3971GH Driebergen-Rijsenburg, Exploitatievergunning (RX2023-00001768, 15 december 2023)</meta:user-defined>
    <dc:language>nl</dc:language>
    <meta:user-defined meta:name="OVERHEIDop.locatietype/OVERHEIDop.gebiedsmarkering">Punt</meta:user-defined>
    <meta:user-defined meta:name="DC.title">Gemeente Utrechtse Heuvelrug, verleende vergunning APV/Bijzondere wetten - Traaij 197d, 3971GH Driebergen-Rijsenburg, Exploitatievergunning (RX2023-00001768, 15 december 2023)</meta:user-defined>
    <meta:user-defined meta:name="DCTERMS.W3CDTF/DCTERMS.available">2023-12-19</meta:user-defined>
    <meta:user-defined meta:name="DCTERMS.W3CDTF/OVERHEIDop.jaargang">2023</meta:user-defined>
    <meta:user-defined meta:name="OVERHEIDop.publicationIssue">542833</meta:user-defined>
    <meta:user-defined meta:name="OVERHEIDop.GmbID/DC.identifier">gmb-2023-542833</meta:user-defined>
    <meta:user-defined meta:name="OVERHEIDop.versieInformatie"/>
  </office:meta>
</office:document-meta>
</file>