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nabij Pothuizerweg 2b tot en met 2m, 14 en 16, verleende omgevingsvergunning aanleggen kabel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3228 verleend. De gemeente geeft hiermee toestemming voor het aanleggen van kabels nabij Pothuizerweg 2b tot en met 2m, 14 en 16 in Schalkwijk.</text:p>
            <text:p text:style-name="common-al">De verzenddatum van het besluit is 15 december 2023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283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3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3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Schalkwijk, nabij Pothuizerweg 2b tot en met 2m, 14 en 16, verleende omgevingsvergunning aanleggen kabels</meta:user-defined>
    <meta:user-defined meta:name="DCTERMS.W3CDTF/DCTERMS.available">2023-12-20</meta:user-defined>
    <meta:user-defined meta:name="DCTERMS.W3CDTF/OVERHEIDop.jaargang">2023</meta:user-defined>
    <meta:user-defined meta:name="OVERHEIDop.publicationIssue">542832</meta:user-defined>
    <meta:user-defined meta:name="OVERHEIDop.GmbID/DC.identifier">gmb-2023-542832</meta:user-defined>
    <meta:user-defined meta:name="OVERHEIDop.versieInformatie"/>
  </office:meta>
</office:document-meta>
</file>