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kmakersstraat 17A, 3025NA, wijzigen van een industriefunctie naar een woonfunctie (aanvraagdatum 12-12-2023, dossiernummer OMV.23.12.001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8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makersstraat 17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27</meta:user-defined>
    <meta:user-defined meta:name="OVERHEIDop.GmbID/DC.identifier">gmb-2023-542827</meta:user-defined>
    <meta:user-defined meta:name="OVERHEIDop.versieInformatie"/>
  </office:meta>
</office:document-meta>
</file>