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taalsloop van bestaande opstallen en realiseren van 10 nieuwe appartementen, Hoogstraat 386 5654NK Eindhoven, Hoogstraat 388 5654N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579 </text:p>
            <text:p text:style-name="common-al"> Omschrijving: totaalsloop van bestaande opstallen en realiseren van 10 nieuw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86 5654NK Eindhoven</text:p>
              </text:list-item>
              <text:list-item text:style-override="id1-3-2-1-1-5-2">
                <text:number>-</text:number>
                <text:p text:style-name="al"/>
                <text:p text:style-name="al">Hoogstraat 388 5654NK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5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82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79</meta:user-defined>
    <meta:user-defined meta:name="DCTERMS.abstract">totaalsloop van bestaande opstallen en realiseren van 10 nieuw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otaalsloop van bestaande opstallen en realiseren van 10 nieuwe appartementen, Hoogstraat 386 5654NK Eindhoven, Hoogstraat 388 5654NK Eindhoven Gemeente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23</meta:user-defined>
    <meta:user-defined meta:name="OVERHEIDop.GmbID/DC.identifier">gmb-2023-542823</meta:user-defined>
    <meta:user-defined meta:name="OVERHEIDop.versieInformatie"/>
  </office:meta>
</office:document-meta>
</file>