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gentesselaan 38 RD1, 2023-03638, bouwkundig splitsen van woning in twee appartementen, activiteit bouwen,  activiteit handelen in strijd met regels ruimtelijke ordening, verzonden 14 december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8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egentesselaan 38 RD1, 2023-03638, bouwkundig splitsen van woning in twee appartementen, activiteit bouwen,  activiteit handelen in strijd met regels ruimtelijke ordening, verzonden 14 december 2023</meta:user-defined>
    <meta:user-defined meta:name="DCTERMS.W3CDTF/DCTERMS.available">2023-12-19</meta:user-defined>
    <meta:user-defined meta:name="DCTERMS.W3CDTF/OVERHEIDop.jaargang">2023</meta:user-defined>
    <meta:user-defined meta:name="OVERHEIDop.publicationIssue">542822</meta:user-defined>
    <meta:user-defined meta:name="OVERHEIDop.GmbID/DC.identifier">gmb-2023-542822</meta:user-defined>
    <meta:user-defined meta:name="OVERHEIDop.versieInformatie"/>
  </office:meta>
</office:document-meta>
</file>