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huisvesten van arbeidsmigranten 18 personen, Oosterwijksestraat 20, 5131 NM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huisvesten van arbeidsmigranten 18 personen op het adres Oosterwijksestraat 20, 5131 NM Alphen. Verzenddatum besluit 15-12-2023 (1044430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4282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2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2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4430</meta:user-defined>
    <meta:user-defined meta:name="DCTERMS.abstract">Huisvesting arbeidsmigranten volgens Norm Flexwonen(SNF) en GBO-berekening (onderdeel van SNF) en geeft hierbij maximaal 22 personen aan.  Graag zou ik een vergunning voor 2 jaar aan willen vragen voor 18 personen.,</meta:user-defined>
    <dc:language>nl</dc:language>
    <meta:user-defined meta:name="OVERHEIDop.locatietype/OVERHEIDop.gebiedsmarkering">Punt</meta:user-defined>
    <meta:user-defined meta:name="DC.title">Besluit omgevingsvergunning verleend, het huisvesten van arbeidsmigranten 18 personen, Oosterwijksestraat 20, 5131 NM Alph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821</meta:user-defined>
    <meta:user-defined meta:name="OVERHEIDop.GmbID/DC.identifier">gmb-2023-542821</meta:user-defined>
    <meta:user-defined meta:name="OVERHEIDop.versieInformatie"/>
  </office:meta>
</office:document-meta>
</file>