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kunstwerk op de locatie Fokkerstraat, Teuge - Perceel D 166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3</text:p>
            <text:p text:style-name="common-al">Kenmerk: Z2023-000021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6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8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39</meta:user-defined>
    <meta:user-defined meta:name="DCTERMS.abstract">Fokkerstraat, Teuge - Perceel D 1667 Twello</meta:user-defined>
    <dc:language>nl</dc:language>
    <meta:user-defined meta:name="OVERHEIDop.locatietype/OVERHEIDop.gebiedsmarkering">Vlak</meta:user-defined>
    <meta:user-defined meta:name="DC.title">Omgevingsvergunning toegekend voor het plaatsen van een kunstwerk op de locatie Fokkerstraat, Teuge - Perceel D 1667 Twello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19</meta:user-defined>
    <meta:user-defined meta:name="OVERHEIDop.GmbID/DC.identifier">gmb-2023-542819</meta:user-defined>
    <meta:user-defined meta:name="OVERHEIDop.versieInformatie"/>
  </office:meta>
</office:document-meta>
</file>