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erwagenweg 98, verleende omgevingsvergunning verharden pa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244 verleend. De gemeente geeft hiermee toestemming voor het verharden van het pad aan Veerwagenweg 98 in Houten.</text:p>
            <text:p text:style-name="common-al">De verzenddatum van het besluit is 11 december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8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Veerwagenweg 98, verleende omgevingsvergunning verharden pad</meta:user-defined>
    <meta:user-defined meta:name="DCTERMS.W3CDTF/DCTERMS.available">2023-12-20</meta:user-defined>
    <meta:user-defined meta:name="DCTERMS.W3CDTF/OVERHEIDop.jaargang">2023</meta:user-defined>
    <meta:user-defined meta:name="OVERHEIDop.publicationIssue">542817</meta:user-defined>
    <meta:user-defined meta:name="OVERHEIDop.GmbID/DC.identifier">gmb-2023-542817</meta:user-defined>
    <meta:user-defined meta:name="OVERHEIDop.versieInformatie"/>
  </office:meta>
</office:document-meta>
</file>