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office:automatic-styles>
  <office:body>
    <office:text>
      <text:p text:style-name="new_page_staatscourant"/>
      <text:p text:style-name="single-kop-titel">Tarievenoverzicht straatparkeren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Toezicht en Handhaving, d.d. 29 november 2023, kenmerk M2310-1552;</text:p>
            <text:p text:style-name="al"/>
            <text:p text:style-name="al">gelet op artikelen 7, 12 en 14 van de Verordening parkeerregulering en parkeerbelastingen 2024;</text:p>
            <text:p text:style-name="al"/>
            <text:p text:style-name="al">
            <text:span text:style-name="nadrukvet">beslui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talingen bij parkeerapparatuur</text:p>
            <text:list text:style-name="id1-3-2-2-1-2">
              <text:list-item text:style-override="id1-3-2-2-1-2">
                <text:number>1.</text:number>
                <text:p text:style-name="al">Het betaald parkeren, bedoeld in artikel 5, onderdeel b, van de Verordening parkeerregulering en parkeerbelastingen 2024, geschiedt:</text:p>
                <text:list text:style-name="id1-3-2-2-1-2-3">
                  <text:list-item text:style-override="id1-3-2-2-1-2-3-1">
                    <text:number>a.</text:number>
                    <text:p text:style-name="al">door het in werking stellen van de parkeerapparatuur met een creditcard of een pinpas bij daartoe ingerichte parkeerautomaten, volgens de daarvoor geldende gebruiksvoorschriften;</text:p>
                  </text:list-item>
                  <text:list-item text:style-override="id1-3-2-2-1-2-3-2">
                    <text:number>b.</text:number>
                    <text:p text:style-name="al">door middel van het zich aanmelden bij aanvang van het parkeren en zich afmelden na afloop van het parkeren bij 06-parkeren op de door de provider voorgeschreven wijze. </text:p>
                  </text:list-item>
                </text:list>
              </text:list-item>
              <text:list-item text:style-override="id1-3-2-2-1-3">
                <text:number>2.</text:number>
                <text:p text:style-name="al">Indien de parkeerder de parkeerapparatuur met een pinpas in werking stelt, is de parkeerder verantwoordelijk voor voldoende saldo op de pinpas.</text:p>
              </text:list-item>
              <text:list-item text:style-override="id1-3-2-2-1-4">
                <text:number>3.</text:number>
                <text:p text:style-name="al">De parkeerder voert bij het in werking stellen van de parkeerapparatuur met een creditcard of een pinpas tevens het kenteken van het motorvoertuig in. </text:p>
              </text:list-item>
            </text:list>
          </text:section>
          <text:section text:name="artikel_id1-3-2-2-2" text:style-name="artikel">
            <text:p text:style-name="artikel_kop_titel"><text:span text:style-name="artikel_kop_label">Artikel</text:span> <text:span text:style-name="artikel_kop_nr">2.</text:span> Betaaleenheid</text:p>
            <text:p text:style-name="al">Parkeertijd kan worden afgenomen per eenheden van 10 minuten voor het Centrum of 15 minuten voor de Centrumring en de overige gebieden. Dit met uitzondering van de straten die gelegen zijn in een Stop &amp; Shop-zone. In deze straten geldt een stop &amp; shop-parkeertarief van € 0,20 voor het eerste half uur parkeren. Het begin en einde van de Stop &amp; Shop-zone is met bebording aangegeven.</text:p>
          </text:section>
          <text:section text:name="artikel_id1-3-2-2-3" text:style-name="artikel">
            <text:p text:style-name="artikel_kop_titel"><text:span text:style-name="artikel_kop_label">Artikel</text:span> <text:span text:style-name="artikel_kop_nr">3.</text:span> Hoogte van de tarieven</text:p>
            <text:list text:style-name="id1-3-2-2-3-2">
              <text:list-item text:style-override="id1-3-2-2-3-2">
                <text:number>1.</text:number>
                <text:p text:style-name="al">De tarieven voor straatparkeren die worden toegepast zijn:</text:p>
                <text:list text:style-name="id1-3-2-2-3-2-3">
                  <text:list-item text:style-override="id1-3-2-2-3-2-3-1">
                    <text:number>a.</text:number>
                    <text:p text:style-name="al">€ 5,94 per uur;</text:p>
                  </text:list-item>
                  <text:list-item text:style-override="id1-3-2-2-3-2-3-2">
                    <text:number>b.</text:number>
                    <text:p text:style-name="al">€ 3,00 per uur;</text:p>
                  </text:list-item>
                  <text:list-item text:style-override="id1-3-2-2-3-2-3-3">
                    <text:number>c.</text:number>
                    <text:p text:style-name="al">€ 2,08 per uur;</text:p>
                  </text:list-item>
                  <text:list-item text:style-override="id1-3-2-2-3-2-3-4">
                    <text:number>d.</text:number>
                    <text:p text:style-name="al">€ 0,20 voor het eerste half uur bij een Stop &amp; Shop-zone, hierna € 3,00 per uur;</text:p>
                  </text:list-item>
                  <text:list-item text:style-override="id1-3-2-2-3-2-3-5">
                    <text:number>e.</text:number>
                    <text:p text:style-name="al">€ 0,20 voor het eerste half uur bij een Stop &amp; Shop-zone, hierna € 2,08 per uur;</text:p>
                  </text:list-item>
                </text:list>
              </text:list-item>
              <text:list-item text:style-override="id1-3-2-2-3-3">
                <text:number>2.</text:number>
                <text:p text:style-name="al">De tarieven voor een parkeerkaart in alle gereguleerde gebieden zijn:</text:p>
                <text:list text:style-name="id1-3-2-2-3-3-3">
                  <text:list-item text:style-override="id1-3-2-2-3-3-3-1">
                    <text:number>a.</text:number>
                    <text:p text:style-name="al">weekkaart: € 144,00;</text:p>
                  </text:list-item>
                  <text:list-item text:style-override="id1-3-2-2-3-3-3-2">
                    <text:number>b.</text:number>
                    <text:p text:style-name="al">maandkaart: € 576,00.</text:p>
                  </text:list-item>
                </text:list>
              </text:list-item>
              <text:list-item text:style-override="id1-3-2-2-3-4">
                <text:number>3.</text:number>
                <text:p text:style-name="al">De tarieven voor een parkeerkaart in alle gereguleerde gebieden met uitzondering van het Centrum zijn:</text:p>
                <text:list text:style-name="id1-3-2-2-3-4-3">
                  <text:list-item text:style-override="id1-3-2-2-3-4-3-1">
                    <text:number>a.</text:number>
                    <text:p text:style-name="al">weekkaart: € 72,00;</text:p>
                  </text:list-item>
                  <text:list-item text:style-override="id1-3-2-2-3-4-3-2">
                    <text:number>b.</text:number>
                    <text:p text:style-name="al">maandkaart: € 288,00.</text:p>
                  </text:list-item>
                </text:list>
              </text:list-item>
              <text:list-item text:style-override="id1-3-2-2-3-5">
                <text:number>4.</text:number>
                <text:p text:style-name="al">Bij straten met een betaalduurbeperking is de parkeerkaart geldig voor de duur van de aangegeven maximale betaaltijd.</text:p>
              </text:list-item>
            </text:list>
          </text:section>
          <text:section text:name="artikel_id1-3-2-2-4" text:style-name="artikel">
            <text:p text:style-name="artikel_kop_titel"><text:span text:style-name="artikel_kop_label">Artikel</text:span> <text:span text:style-name="artikel_kop_nr">4.</text:span> Tarieven per straat (of wegvak) en betaaltijden</text:p>
            <text:p text:style-name="al">De tarieven per straat of wegvak en de bijbehorende betaaltijden zijn opgenomen in bijlage I. </text:p>
          </text:section>
          <text:section text:name="artikel_id1-3-2-2-5" text:style-name="artikel">
            <text:p text:style-name="artikel_kop_titel"><text:span text:style-name="artikel_kop_label">Artikel</text:span> <text:span text:style-name="artikel_kop_nr">5.</text:span> Gebruik wielklem</text:p>
            <text:list text:style-name="id1-3-2-2-5-2">
              <text:list-item text:style-override="id1-3-2-2-5-2">
                <text:number>1.</text:number>
                <text:p text:style-name="al">De wielklem wordt gebruikt:</text:p>
                <text:list text:style-name="id1-3-2-2-5-2-3">
                  <text:list-item text:style-override="id1-3-2-2-5-2-3-1">
                    <text:number>a.</text:number>
                    <text:p text:style-name="al">op de in de bijlage van dit besluit aangewezen locaties;</text:p>
                  </text:list-item>
                  <text:list-item text:style-override="id1-3-2-2-5-2-3-2">
                    <text:number>b.</text:number>
                    <text:p text:style-name="al">voor zover op het aangetroffen kenteken tenminste twee naheffingsaanslagen zijn uitgeschreven en de naam, adres of woonplaatsgegevens van de kentekenhouder niet bekend zijn bij de heffings- en invorderingsambtenaar. </text:p>
                  </text:list-item>
                </text:list>
              </text:list-item>
            </text:list>
          </text:section>
          <text:section text:name="artikel_id1-3-2-2-6" text:style-name="artikel">
            <text:p text:style-name="artikel_kop_titel"><text:span text:style-name="artikel_kop_label">Artikel</text:span> <text:span text:style-name="artikel_kop_nr">6.</text:span> Aanbrengen van de wielklem</text:p>
            <text:list text:style-name="id1-3-2-2-6-2">
              <text:list-item text:style-override="id1-3-2-2-6-2">
                <text:number>1.</text:number>
                <text:p text:style-name="al">De wielklem wordt aangebracht door een door het college van burgemeester en wethouders aangewezen wielklemmedewerker.</text:p>
              </text:list-item>
              <text:list-item text:style-override="id1-3-2-2-6-3">
                <text:number>2.</text:number>
                <text:p text:style-name="al">Op het motorvoertuig wordt een sticker aangebracht om personen die gebruik wensen te maken van het motorvoertuig erop te wijzen dat een wielklem is aangebracht. </text:p>
              </text:list-item>
            </text:list>
          </text:section>
          <text:section text:name="artikel_id1-3-2-2-7" text:style-name="artikel">
            <text:p text:style-name="artikel_kop_titel"><text:span text:style-name="artikel_kop_label">Artikel</text:span> <text:span text:style-name="artikel_kop_nr">7.</text:span> Verwijderen wielklem</text:p>
            <text:list text:style-name="id1-3-2-2-7-2">
              <text:list-item text:style-override="id1-3-2-2-7-2">
                <text:number>1.</text:number>
                <text:p text:style-name="al">De wielklem wordt uitsluitend verwijderd indien de houder de kosten van de naheffingsaanslag inclusief alle bijkomende kosten parkeerbelasting, alsmede de kosten van het aanbrengen en verwijderen van de wielklem heeft voldaan bij de heffings- en invorderingsambtenaar, onder gelijktijdige overlegging van een geldig kentekenbewijs en een geldig identiteitsbewijs.</text:p>
              </text:list-item>
              <text:list-item text:style-override="id1-3-2-2-7-3">
                <text:number>2.</text:number>
                <text:p text:style-name="al">De heffings- en invorderingsambtenaar kan een kopie maken van het kentekenbewijs en het identiteitsbewijs en meldt aan de wielklemmedewerker dat de klem verwijderd dient te worden. </text:p>
              </text:list-item>
              <text:list-item text:style-override="id1-3-2-2-7-4">
                <text:number>3.</text:number>
                <text:p text:style-name="al">De wielklemmedewerker begeeft zich zo spoedig mogelijk naar het motorvoertuig en verwijdert de wielklem.</text:p>
              </text:list-item>
              <text:list-item text:style-override="id1-3-2-2-7-5">
                <text:number>4.</text:number>
                <text:p text:style-name="al">De wielklemmedewerker meldt het tijdstip van verwijdering aan de heffings- en invorderingsambtenaar.</text:p>
              </text:list-item>
            </text:list>
          </text:section>
          <text:section text:name="artikel_id1-3-2-2-8" text:style-name="artikel">
            <text:p text:style-name="artikel_kop_titel"><text:span text:style-name="artikel_kop_label">Artikel</text:span> <text:span text:style-name="artikel_kop_nr">8.</text:span> Aanrijtijd</text:p>
            <text:list text:style-name="id1-3-2-2-8-2">
              <text:list-item text:style-override="id1-3-2-2-8-2">
                <text:number>1.</text:number>
                <text:p text:style-name="al">Onder aanrijtijd in dit artikel wordt verstaan de tijd tussen het betalen van de kosten van de naheffingsaanslag inclusief alle bijbehorende kosten parkeerbelasting en de kosten van het aanbrengen en verwijderen van de wielklem en het verwijderen van de wielklem van het motorvoertuig.</text:p>
              </text:list-item>
              <text:list-item text:style-override="id1-3-2-2-8-3">
                <text:number>2.</text:number>
                <text:p text:style-name="al">De aanrijtijd bedraagt ten hoogste één uur.</text:p>
              </text:list-item>
              <text:list-item text:style-override="id1-3-2-2-8-4">
                <text:number>3.</text:number>
                <text:p text:style-name="al">Indien de aanrijtijd wordt overschreden worden de kosten van het aanbrengen en verwijderen van de wielklem verminderd tot nihil. Indien na vermindering en verrekening met openstaande aanslagen een positief saldo resteert, wordt dit aan de houder gerestitueerd. De naheffingsaanslag inclusief de daarbij behorende kosten blijft in stand. </text:p>
              </text:list-item>
            </text:list>
          </text:section>
          <text:section text:name="artikel_id1-3-2-2-9" text:style-name="artikel">
            <text:p text:style-name="artikel_kop_titel"><text:span text:style-name="artikel_kop_label">Artikel</text:span> <text:span text:style-name="artikel_kop_nr">9.</text:span> Feestdagen</text:p>
            <text:list text:style-name="id1-3-2-2-9-2">
              <text:list-item text:style-override="id1-3-2-2-9-2">
                <text:number>1.</text:number>
                <text:p text:style-name="al">In dit artikel wordt onder zondagsregeling verstaan de parkeerbelasting die verschuldigd is op een zondag waarop geen feestdag van toepassing is.</text:p>
              </text:list-item>
              <text:list-item text:style-override="id1-3-2-2-9-3">
                <text:number>2.</text:number>
                <text:p text:style-name="al">Op de volgende dagen is geen parkeerbelasting verschuldigd:</text:p>
                <text:list text:style-name="id1-3-2-2-9-3-3">
                  <text:list-item text:style-override="id1-3-2-2-9-3-3-1">
                    <text:number>a.</text:number>
                    <text:p text:style-name="al">Nieuwjaarsdag</text:p>
                  </text:list-item>
                  <text:list-item text:style-override="id1-3-2-2-9-3-3-2">
                    <text:number>b.</text:number>
                    <text:p text:style-name="al">Eerste Paasdag</text:p>
                  </text:list-item>
                  <text:list-item text:style-override="id1-3-2-2-9-3-3-3">
                    <text:number>c.</text:number>
                    <text:p text:style-name="al">Eerste Pinksterdag</text:p>
                  </text:list-item>
                  <text:list-item text:style-override="id1-3-2-2-9-3-3-4">
                    <text:number>d.</text:number>
                    <text:p text:style-name="al">Eerste Kerstdag.</text:p>
                  </text:list-item>
                </text:list>
              </text:list-item>
              <text:list-item text:style-override="id1-3-2-2-9-4">
                <text:number>a.</text:number>
                <text:p text:style-name="al">Op de volgende dagen is de parkeerbelasting verschuldigd die op een zondag verschuldigd is:</text:p>
                <text:list text:style-name="id1-3-2-2-9-4-3">
                  <text:list-item text:style-override="id1-3-2-2-9-4-3-1">
                    <text:number>a.</text:number>
                    <text:p text:style-name="al">Tweede Paasdag</text:p>
                  </text:list-item>
                  <text:list-item text:style-override="id1-3-2-2-9-4-3-2">
                    <text:number>b.</text:number>
                    <text:p text:style-name="al">Koningsdag</text:p>
                  </text:list-item>
                  <text:list-item text:style-override="id1-3-2-2-9-4-3-3">
                    <text:number>c.</text:number>
                    <text:p text:style-name="al">Bevrijdingsdag</text:p>
                  </text:list-item>
                  <text:list-item text:style-override="id1-3-2-2-9-4-3-4">
                    <text:number>d.</text:number>
                    <text:p text:style-name="al">Hemelvaartsdag</text:p>
                  </text:list-item>
                  <text:list-item text:style-override="id1-3-2-2-9-4-3-5">
                    <text:number>e.</text:number>
                    <text:p text:style-name="al">Tweede Pinksterdag</text:p>
                  </text:list-item>
                  <text:list-item text:style-override="id1-3-2-2-9-4-3-6">
                    <text:number>f.</text:number>
                    <text:p text:style-name="al">Tweede Kerstdag</text:p>
                  </text:list-item>
                </text:list>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Het Tarievenoverzicht straatparkeren Rotterdam 2023 wordt ingetrokken.</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met ingang van 1 januari 2024.</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Tarievenoverzicht straatparkeren Rotterdam 2024.</text:p>
          </text:section>
        </text:section>
        <text:section text:name="regeling-sluiting_id1-3-2-3" text:style-name="regeling-sluiting">
          <text:section text:name="ondertekening_id1-3-2-3-1">
            <text:p><text:span text:style-name="functie">Aldus vastgesteld in de vergadering van 12 december 2023.</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I.</text:span>  Tarieven als bedoeld in artikel 4 van het Tarievenoverzicht straatparkeren Rotterdam 2024 per straat of wegvak en betaaltij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raatnaam</text:span>
                  </text:p>
                </table:table-cell>
                <table:table-cell table:style-name="cell_frame_all" table:number-rows-spanned="1" table:number-columns-spanned="1">
                  <text:p text:style-name="table_al">
                    <text:span text:style-name="nadrukvet">Sector</text:span>
                  </text:p>
                </table:table-cell>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Tijdvakken betaald parkeren</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BLEKER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MIDDELLANDSTRAAT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NIEUWSTRAA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1E WESTBLAA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BLEKER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2E WESTBLAAK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3E GOUDSEWAG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3E SINT-JA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ADEMIE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ADEMI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HTERHARINGVL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CHTERKLOOS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DRIAN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ERT VAN NE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MMA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ANNA PAULOWN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DEN POWEL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GIJN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JONE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ATAVIER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09:00 - 22:00 di: 20:00 - 23:00 wo &amp; do: 09:00 - 23:00 vrij: 09:00 - 22:00 za: 20: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INNENROTTE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EK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OEMKWEKE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LOEM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ERENGAT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SSTRAA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GAARDSSTRAA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OMPJ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TERSLOO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OTERSLOO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ANDERSPLAATS</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DE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DESTRAA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REITNER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URG. S' JACOBPLEIN</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BURG. VAN WALSUM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ALAND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NRA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OLS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COUWENBUR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 POOR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VAA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ELFTSEVAAR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IERGAARDESINGEL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IERGAARDESINGEL 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OELWAT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RIEVRIEND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DS. JAN SCHARP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STRAA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STRAA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EENDRACHTSWE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J. DE JONGHWEG</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FFELDW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FF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ALE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DEMPTE ZALM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LDERSE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ERRIT STERKMANPLEI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LAS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SINGEL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DSEWAG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OUVERN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ROENENDA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GROT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AGSEVE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L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RINGVLI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ARTMANS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NEGOUWERLAAN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NNEKIJN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EUVEL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BOK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OG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ORNBREKERS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HOUT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ACOBU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NGKINDSTRAAT</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SEPHLA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OSEPH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UFFERH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JUFF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AREL DOORMANHOF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AREL DOORMANSTRAA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EIZER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ETELA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EVIT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GELVANGER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NINGIN EMMA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RTE BAJONE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ORTENA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OMME ELLEBOOG</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UISKADE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KRUISKADE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EEUW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IJNBAANHOF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LOMBARDKAD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A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RINIER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RINIER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THENESSERLAA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URITS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AURITSWE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EE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EEN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OL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MUSEUMPARK</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E BINNENWEG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EMARK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CHTERVELT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MOLENWER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OSTPLEIN 1</text:p>
                </table:table-cell>
                <table:table-cell table:style-name="cell_frame_all" table:number-rows-spanned="1" table:number-columns-spanned="1">
                  <text:p text:style-name="table_al">1/61/6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PPE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PPERT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OUDEHOOFD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LMDWARS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NNEKOEK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NNEKOE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HAVEN</text:p>
                </table:table-cell>
                <table:table-cell table:style-name="cell_frame_all" table:number-rows-spanned="1" table:number-columns-spanned="1">
                  <text:p text:style-name="table_al">12/97</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KADE</text:p>
                </table:table-cell>
                <table:table-cell table:style-name="cell_frame_all" table:number-rows-spanned="1" table:number-columns-spanned="1">
                  <text:p text:style-name="table_al">12/97</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ARK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IERRE BAYLE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OOR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OSTHOOR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PRINSEN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AA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JSTU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IVI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CHUSSENSTRAAT 3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DEZ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ODEZAND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AFTLEVE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MAKERS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MAKER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EEPSTIMMERMANS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DIJK</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SINGEL</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 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 2</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DAMSEVEST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ETBAAN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ILDER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CHOUWBURGPLEI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GRAVENDIJKWAL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GEL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JACOBSPLAAT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JA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LAURENSHOF</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LUCIA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INT-MARIA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PAARBAN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TADHUI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STEIGER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TIEN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TONI KOOPMANPLEI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BIJLANDTPLAATS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BRAKEL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GHENTSTRAA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OLDENBARNEVELTHO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OLDENBARNEVELTSTR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N VOLLENHOVEN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STELAND (noordzijd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ASTELAND (zuidzij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ERLENGDE NIEUW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ISSERSD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VOGELENZA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ENA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 KRUIS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BLAAK (noordzij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BLAAK (zuidzijde)</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LAA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INGEL 1</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INGEL 2</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R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EWAGEN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1</text:p>
                </table:table-cell>
                <table:table-cell table:style-name="cell_frame_all" table:number-rows-spanned="1" table:number-columns-spanned="1">
                  <text:p text:style-name="table_al">4/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ESTZEEDIJK 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BRUG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HA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JN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EMSKADE</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EMSPLEI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LLIAM BOOTHLAA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TTE DE WITHHOF</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ITTE DE WITH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WOLFSH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ALMHAV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AND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EEMANSSTRAA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IJDEWINDE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IJ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OUTMANSTRAA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WARTE PAARDENSTRAA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ZWARTEHOND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do: 09:00 - 23:00 vrij &amp; za: 09:00 - 01:00 zo: 12: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1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2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3E CARNIS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ALSCHOLV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KKER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BATROSLAA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LBATROSPA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ME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ARENDSWEG</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KK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RENDREG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AS JUNGERIU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EVE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LANKENBUR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GOENS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GOENSEVLIE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ERHAAV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AVENTURA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NN EN MEESWERF</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OMKLEV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RSELAA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OUW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enedendijks)</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RIELSELAAN (bovendijks)</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BUIZERD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DRE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LAA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ARNISSE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HOOF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HARLOISSE KERKSINGEL</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CILL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 </text:p>
                </table:table-cell>
                <table:table-cell table:style-name="cell_frame_all" table:number-rows-spanned="1" table:number-columns-spanned="1">
                  <text:p text:style-name="table_al">CLEMENS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IJSERLAAN (zuidzij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BUIJSERLAAN (noordzijd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MA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N HERTIG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E QUACK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KLAA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K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WEG OZ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DORPSWEG WZ</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BENHAEZ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EK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AZAN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LAKKEE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RANS BEKK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FUU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AESBE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ER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RIT BROERSZSTRAAT</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ERS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EREE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OILANDSINGE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UW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OUW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IENTHOOF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EP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NDHERENDIJK</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ONDHERE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TTOSTRAAT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GRUTTOSTRAAT 2</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ABSBURG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EN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INEN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KELING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ELLEVO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OOGVLIE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HUIS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JAERVEL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ATSBAA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REL DE STOUTE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REL DE STOUT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ATENDRECHTSE LAGEDIJK 3</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noordzijde)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LAVERSTRAAT (zuidzijd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HAA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ORTE PLOMPERT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OMME ZANDWEG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RUIZEMU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KWARTEL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ANDM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LEPELAARSIN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DAM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HAVEN ZUIDZIJDE</text:p>
                </table:table-cell>
                <table:table-cell table:style-name="cell_frame_all" table:number-rows-spanned="1" table:number-columns-spanned="1">
                  <text:p text:style-name="table_al">24/9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ASTUNNELPLEIN 3</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DELIEF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RK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AXIMILIAA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RKOE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ESTER ARENDSTRAAT 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IERIJ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ZENHOF</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EZE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KIN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LAA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JNSHERENPLEI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ILLINX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MOERKERK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CHTEGAAL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ATERSWEG</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NIEUWENHOOR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OSTVOORNS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OUDENHOOR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ENDRECH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3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EINWEG 4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LOMPERT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LSLAN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MP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NSERPAD</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ORTLAND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PUTT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QUIN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ETDIJK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ETDIJK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IJSOORD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BBENOORDPLEI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CKANJE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ERDOMP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GG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ROODBORST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ILPEROOR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OKLAND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CHULP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GRAVENDE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INT-JANSHAVE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OTBOOMPLEIN</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LOTBOOM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CH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L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ERW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KADE</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STRAAT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UISTRAAT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IJKENISS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PRUY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ERN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OPPE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STRUITENWEG</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LING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PUIT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ARWE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ERSCHELLING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EXEL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TWENT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RKERSING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UTENHAG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WEG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BLOMMESTEYNWEG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DIEST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EVERDIJC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ESTEND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ONSELEN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AN SWIETENLA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BOOM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ERSCHOO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LASKADE</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ETJES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STRAAT 1</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STRAAT 2</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VOORNSEVLIE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ALSTRAAT</text:p>
                </table:table-cell>
                <table:table-cell table:style-name="cell_frame_all" table:number-rows-spanned="1" table:number-columns-spanned="1">
                  <text:p text:style-name="table_al">26/2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ALCHERSE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STDUEL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EVERSHOEK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DRECHT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LEWAAL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ERINGERSTR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INTERKONING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1</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2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3 *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4</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BOCHT 5*</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OLPHAERTS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LP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WUYSTER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AIER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DBLOK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ANGLIJSTER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EGEN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ENWIJDSESTRAAT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HOEK</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1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UIDPLEIN 2</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LUWSTRAAT</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Charlois</text:p>
                </table:table-cell>
                <table:table-cell table:style-name="cell_frame_all" table:number-rows-spanned="1" table:number-columns-spanned="1">
                  <text:p text:style-name="table_al">ZWARTEWAALSTR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MIDDELLANDSTRAAT 2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1E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IJZER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MIDDELLANDSTRAAT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STARING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2E VIRULY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3E SCH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GJE DE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A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oostzij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HAVEN (westzij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CHTERWATER</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DRIEN MILD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ADE</text:p>
                </table:table-cell>
                <table:table-cell table:style-name="cell_frame_all" table:number-rows-spanned="1" table:number-columns-spanned="1">
                  <text:p text:style-name="table_al">53/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KOL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ELBRECHT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ERDINGK THIJM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BREGT ENGEL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EID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ARD PIERSO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ALLEGONDA M. GREMM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AR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LOER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RKAS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ATAVIA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ATRIJ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G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AM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LLEVOY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TJE WOL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 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DIJK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EUKELS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LDER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INGLEY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DWA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LOK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E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M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OTS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RG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SPOLD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EDEROD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IGANTIJN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ITENHO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L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RG. MEINESZ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KEN HUE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BUSSING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P. TIEL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ATHARINA BEERS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LAES DE VRIESE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LONIA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MPAGNIE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noordzijde)</text:p>
                </table:table-cell>
                <table:table-cell table:style-name="cell_frame_all" table:number-rows-spanned="1" table:number-columns-spanned="1">
                  <text:p text:style-name="table_al">50/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 (zuidzijde)</text:p>
                </table:table-cell>
                <table:table-cell table:style-name="cell_frame_all" table:number-rows-spanned="1" table:number-columns-spanned="1">
                  <text:p text:style-name="table_al">54/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LHAVEN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ORNHER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ORV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CRAANDIJK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 COS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MLOPER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AVID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GENESTE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JAG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 VLIEG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MPO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EWI SARTIKIPLEIN</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CK HOFF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IRK DANE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EDE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GG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ORA DOLZ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REMMELAA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IVENVOORD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NANT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DUY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M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NGE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oostzijd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INGEL (westzij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ESSENBURG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I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LUI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K VAN BORSELE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1</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FRANSELAAN 2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W. BURGER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J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ALVANI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JAN MULD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RRIT VAN DE LIN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LA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EUZ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LAA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IJSING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AF FLOR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A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IEK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SHAN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GROTE VISSERIJSTRAAT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RINGPAK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SPEL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STRAAT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AVEN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oostzijd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SINGEL (westzij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EMRAA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IMAN DULLAERT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KBOOT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DRICK SORCH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EGOUWERLAAN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EGOUWERPLEI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ENNEWI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EKE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FSTE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GENBANWEG</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DIU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NGAAR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OIDRIF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ORVATH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DSO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GO MOL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LK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HUYGE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NDRAPOERASTRAAT</text:p>
                </table:table-cell>
                <table:table-cell table:style-name="cell_frame_all" table:number-rows-spanned="1" table:number-columns-spanned="1">
                  <text:p text:style-name="table_al">51/9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ITALIAA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GTHUI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OBELLSTRAAT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KRUIJFF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LUYK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PORCELLI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SONJ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VAN AVENNES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N VAN VUCH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APARASTRAAT</text:p>
                </table:table-cell>
                <table:table-cell table:style-name="cell_frame_all" table:number-rows-spanned="1" table:number-columns-spanned="1">
                  <text:p text:style-name="table_al">51/9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OEKI SIMAK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JOOST VAN GE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NO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E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PITEINSBUUR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ARTINI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ILEWEG 1 *</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ERKEPA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LEINE VISSERIJ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GG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ENAA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F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BRUIJ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RTE 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OTT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AI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RATON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KUI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ANSLOOT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ANGE DIJK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ETLAN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IEVE VERSCHUIER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KADE</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LLOYDSTRAA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RCONI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oostzijde)</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LAAN (westzijde)</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PLEIN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1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THENESSERWEG 2</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AYFLOW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DIN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SSCHER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EVLANA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04</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LLANDPLEI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IDDENKOU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OLEN DE BEERKA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LER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MULTATULI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3</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BINNENWEG 2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IEUWE BINNENWEG 3 *</text:p>
                </table:table-cell>
                <table:table-cell table:style-name="cell_frame_all" table:number-rows-spanned="1" table:number-columns-spanned="1">
                  <text:p text:style-name="table_al">(50/5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ORD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NOZ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ERVAN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OSTKOUS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PZOOM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RANJE NASSAU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OSSEWEI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C. HOOFT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SER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ASTEURSINGEL</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LGRIM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ERSIJ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 HEYNSPLEIN</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DE HOOCHWE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ETER LANGENDIJ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ASPLEI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INKSTRAAT *</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LUIM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OL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RTUGE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OTGIET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ROFESSOR POELSLAA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EGAAL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PUPILLE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AUWENHOF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FC 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HIJNVIS FEITH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BERT FRUI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CHUSSENSTRAAT 4</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L LANGERAKWEG 1</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EN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EMER VISSCH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ER MAN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ENVELD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OSIER FAASS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I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SSISCH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RUWAARD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AMUEL MULLER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EPMA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ANS</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ERM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DAMSEWEG BENEDEN</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AVENWEG</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HOOF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8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MOND</text:p>
                </table:table-cell>
                <table:table-cell table:style-name="cell_frame_all" table:number-rows-spanned="1" table:number-columns-spanned="1">
                  <text:p text:style-name="table_al">51/58</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ETBAAN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IPP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ENERPLAATS</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KKER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NEBERGERWEG</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CHOONDERLOO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GRAVENDIJKWAL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BAJAKSTRAAT</text:p>
                </table:table-cell>
                <table:table-cell table:style-name="cell_frame_all" table:number-rows-spanned="1" table:number-columns-spanned="1">
                  <text:p text:style-name="table_al">51/9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KADE</text:p>
                </table:table-cell>
                <table:table-cell table:style-name="cell_frame_all" table:number-rows-spanned="1" table:number-columns-spanned="1">
                  <text:p text:style-name="table_al">56/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6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INT-JOBSWEG</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LAMA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A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ELLINCK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NOEK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BO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PA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ANSE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ij: 09:00 - 18: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GESEKADE </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NJAARD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NOO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OO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PARK-WES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ARTA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EEDWEL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PIEGE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ARING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TUURMAN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I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SUZE GROENEWEGLAA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PLEIN</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AAN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IDEMAN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TOUSSAINT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ALPH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CITTE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DWARS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HIL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ALM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ER POEL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HOF</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DUYL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AR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2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LMONTSTRAA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HEUSD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LENNEP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MEU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OOSTERZEE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AN WEEL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US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ELZIG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ELSENLUST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AMBACHTSSTRAAT *</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8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ERHAVENSSTRAAT 1</text:p>
                </table:table-cell>
                <table:table-cell table:style-name="cell_frame_all" table:number-rows-spanned="1" table:number-columns-spanned="1"/>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IRULYPLEI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LMARIJNSTRAAT 1</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01</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LMARIJNSTRAAT 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oostzijde)</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ORHAVEN (westzijde)</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VOSMA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ALDIJK</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LLISWEG</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ERGEU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ATTIER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IZICHT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3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RKHOEFSTRAA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KOUSDIJK</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ESTZEEDIJK 3</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EUKELSZ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4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BUYTEWECHSTRAA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LLEM VAN ZUYLEN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DORPHOF</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WITTE VAN HAEMSTEDE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ESCHOUW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EILMAK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1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OUTZIEDERSSTRAA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50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AERDECROONSTRA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570</text:p>
                </table:table-cell>
                <table:table-cell table:style-name="cell_frame_all" table:number-rows-spanned="1" table:number-columns-spanned="1">
                  <text:p text:style-name="table_al">Delfshaven</text:p>
                </table:table-cell>
                <table:table-cell table:style-name="cell_frame_all" table:number-rows-spanned="1" table:number-columns-spanned="1">
                  <text:p text:style-name="table_al">ZWEEDSESTRAA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ATENDRECHTSEHOOF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1E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BALSEMI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KIEFHOE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PI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ROS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2E STAMPIOENDWAR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BCOUD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CHTERDO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DRIAEN NIMANT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FRIKAAND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LBERTUS DE VOOG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NEMOO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NJ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ST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ATJEH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NANE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ATTERIJ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LA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IJERLAND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LLEFLEUR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R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UKELAAR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U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V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EY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AZO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EKERS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EN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FON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EM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K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LOK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EKWEI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LLEN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NGE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OGJE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TH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OUDEW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PL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BAN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AUTIG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 HILLEDIJK 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D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PLEIN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PLEIN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WEG (noordzij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EEWEG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RI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DORFF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 HOFFMANPLEI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BURG. HOFFMA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HRISTIAAN DE W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ILIND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LING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OR DITEW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ORNELIS TROMP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CRONJÉ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H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L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A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LA REY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NN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 RUYT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EV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LLENBUR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ISS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NKERSLOOT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DTSELAAN *</text:p>
                </table:table-cell>
                <table:table-cell table:style-name="cell_frame_all" table:number-rows-spanned="1" table:number-columns-spanned="1">
                  <text:p text:style-name="table_al">23/34</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DTSESTRAAT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ORTSMO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AAISCHIJF</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E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N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REVERHAVE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UBB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DYNAMO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EMST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ELANTIERSTRAAT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IB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I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LZ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NTREPOTSTRAAT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IC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ERT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DIJK</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EIJENOORD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ANK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IE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ITS TOUW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RUIT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FUCHI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EITENKAMP</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ERANIU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EDE-HOO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OUDENRE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IF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1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 HILLEDIJK 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ENEZOO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NING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GROOT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 MAASKAN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ZENAKK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AZESPRO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P.J. DE VRIE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ARNOL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DANIË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 NICOLA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ERJANSWEG</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GG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DE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IJKOOP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CK CROESINC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NDRIK IDO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ERMAN COSTERSTRAAT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IJK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DWAR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KOP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LAAN</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ILLEVLIET 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G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LLAND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RTENS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OV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HYACI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EP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IMMOBILIA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OMINA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CQUES NYCOLAA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GERS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LO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GTSEKIANGPAD</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KLEINGELD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LIGTHART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MAAN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NE BOUWEN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N VAN WEELDEN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ASM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B. BAKEMA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EAN JONX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H. VAN DEN BROEK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HANNES BRAND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OSTING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JOUB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AP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MPERFOELI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RAKTERPLEI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STANJE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ADREUFF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ATENDRECHTSE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EGEL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APHE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EINE 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LOS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OL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EN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DREE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EIN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HILL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KROMHOU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 STADIONWEG 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RTEWELL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OUTE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AAIJVANG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IELER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KRUI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 OP ZUID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ANTJES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DMET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GE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1 *</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 HILLEWEG 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NGEWELL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URI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AVEND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EUWENSTEI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O LASHLEYL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LI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EVIE VORST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CHTEGAAR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JNZAA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MBURGSESTRAA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ND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IND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BELI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COMOTIEF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DEWIJK PINCOFFS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MBOK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RNA TE GEORGE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LOUIS PREGER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R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NOORDZIJDE</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 OOSTZIJDE</text:p>
                </table:table-cell>
                <table:table-cell table:style-name="cell_frame_all" table:number-rows-spanned="1" table:number-columns-spanned="1">
                  <text:p text:style-name="table_al">33/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KADE</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HAVEN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37/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CHINIST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LI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N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ENTAK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IN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ARTINUS STEIJN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KRAP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RDERVOOR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EUWEN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I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I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ELK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IMOS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LENWEI</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NTESSORI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MOTOR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RCIS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ASSAU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EDERHO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IJVERHEI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OR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NOTARISAPPEL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EVER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EAN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IVIER VAN NOORT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LM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ENDA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O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RANJEBOOM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TTO REUCHLINWE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UDEL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IJSEL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OVERZE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ASWEI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NTS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RALLELWE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SS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TRIMONIUM'S HOF</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UL KRUGERSTRAAT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AUL KRUGERSTRAAT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DAM</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HAV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ERSOON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E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KETKADE</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MPERN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INKSTERWEI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LOEG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OSTHUMALAA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ETORIALAAN 1****</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ETORIAL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MUL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NS HENDRIKKADE</text:p>
                </table:table-cell>
                <table:table-cell table:style-name="cell_frame_all" table:number-rows-spanned="1" table:number-columns-spanned="1">
                  <text:p text:style-name="table_al">37/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NS HENDRIKLAA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RINS HENDRIK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BO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LAAN 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PU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 H. FLEDDERUS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OZ</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DWEG WZ</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ANONKE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CHTHUIS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CHTHUI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IGER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INEVE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SEDA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ETIEF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DDERSPOO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BEEK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LAA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E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KSBOOM</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NHAVEN (zuidzijd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IJTUIG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ENTG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NDEWEI</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POO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1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SESTRAAT 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ZEGAAR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ROZEMARIJ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ANDELING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ARWEI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ALKBURGE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ETLOOD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D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ILT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BBELANT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OEP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CHUI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ERING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KK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INT-ANDRIE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AGHE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EEPHELLING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LEUTEL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MALLEWE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NEEUWBAL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ARRENDAA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IEKMA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POORWEGHAV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AL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MPIOEN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ATEN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HOF</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INWE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RAPPELHOF</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EVEN HOOGENDIJK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CHTSEPL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PLEIN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IELTJESSTRAAT</text:p>
                </table:table-cell>
                <table:table-cell table:style-name="cell_frame_all" table:number-rows-spanned="1" table:number-columns-spanned="1">
                  <text:p text:style-name="table_al">32/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 </text:p>
                </table:table-cell>
                <table:table-cell table:style-name="cell_frame_all" table:number-rows-spanned="1" table:number-columns-spanned="1">
                  <text:p text:style-name="table_al">STOKERSTRAA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KROOS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BOOTVE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MTRAMWE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OOTBLOK</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zuidzij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EVELSWEG (noordzijde)</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OOMKONING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UWE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TRIJEN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SUMATRAWEG</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ANDWIEL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HORBECKE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ENGEBURE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LLEMAKADE</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IMOR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OLHUIS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OLHUIS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ANSVAAL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REE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ULP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TWEEBOS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UTRECHT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ARZEVEL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LKENIER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DER TAKSTRAAT</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HAEFT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AN MALS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ERLAA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LDSTRAAT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ERLENGDE MOTORSTRAAT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INKENB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IOLI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LASAKK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NDER</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ORDE</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ORDONK</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RK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OSS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1</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VUURPLAAT 2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G. WITTEVEENPLEI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HALLALAAN</text:p>
                </table:table-cell>
                <table:table-cell table:style-name="cell_frame_all" table:number-rows-spanned="1" table:number-columns-spanned="1">
                  <text:p text:style-name="table_al">35/97</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LRAVE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PEN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ATERPAS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MANSWE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IPOOR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LLEPLEI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 VARKENOORDSEWEG 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 VARKENOORDSEWEG 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BEEK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ERDA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EST-PIETERMAN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EL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DBAAN</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DZA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GEWEER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LHELMINAKADE</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5,94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DANSTRAA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LVEPA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OUDS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WIJD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AADAKK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AAILAN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EUWSE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EISSTRAA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STRAA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INKERWEG</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ONNEHOF</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AS</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ERSPOORSTRAA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UIDPOLDERSTRAA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ANEBLOEM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EDER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PLEIN</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Feijenoord</text:p>
                </table:table-cell>
                <table:table-cell table:style-name="cell_frame_all" table:number-rows-spanned="1" table:number-columns-spanned="1">
                  <text:p text:style-name="table_al">ZWIJNDRECHTSESTR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 VAN MALE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DRIAAN KOONINGS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AS PAUWE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P VAN KLAVER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 HEESAKK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TUS BU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URGERHOUT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 KIEBOOMPLEIN***</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RNST HAPP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ENINX VAN ZOELENLAA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ROT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ULD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REN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UNIA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LINSS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PETTERSO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OHAN WEBER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ES PIJ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EVER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3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LAMDIJK</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LEINE HAGE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RTE STADIONWE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OMME HAGEN </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UID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AARSCHALKER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ALMENTUIN</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IET SMITKADE***</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UCK VAN HEEL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CHARD DOMBI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UIGEWAA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0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IEM HEIDENSTRAA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LUIS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95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IKINGOORD</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text:p>
                </table:table-cell>
              </table:table-row>
              <table:table-row table:style-name="row">
                <table:table-cell table:style-name="cell_frame_all" table:number-rows-spanned="1" table:number-columns-spanned="1">
                  <text:p text:style-name="table_al">91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UIDKREEK</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0:00 zo: 12:00 - 20: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DRIAAN PAAUW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DRIAEN VAN DER DOESLAAN 1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KKERWINDE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MERBACH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METHISTSTRAA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NTONY DUYK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ROLSPLEI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AZELE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ARONIE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GONI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POLDERPL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SE DORPSSTRAAT 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SE DORPSSTRAAT 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SE LINKER ROTTEKADE 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SE PLASLA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BERGSE RECHTER ROTTEKADE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CASPAR FAGEL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CEINTUURB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CLIVI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C.N.A. LOOSLAAN 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DIAMANTWEG</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DUIZENDSCHOO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ELEKTRO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ELISABETH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EMMA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ERASMUSSINGEL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FREERICKSPLAATS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GLADIOLUS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GRAAF ADOLF VAN NASSAU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GRAAF JAN VAN NASSAU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GRAAF LODEWIJK VAN NASSAU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AGEDOOR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EILIGERLEE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EINSIUS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ILLEGOND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HOOFDLAA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IRISPLEIN</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ISAAC VAN HOORNSBEEK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JAN WILLEM FRISO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JOHAN DE WITT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JULIANA VAN STOLBERG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LEIWEG 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OOTSEKADE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ORAAL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ORTE KLEIWEG 1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KORTE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LATHYRUSPLEI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LISBLOEM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MALVA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MARGRIET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MINSTREEL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ORCHIDEE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HILIPS WILLEM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LASOORD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LASZICH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RINS BERNHARDKADE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RINS FREDERIK HENDRIK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PRINSES MARGRIET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ROBERT OWE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ROBIJ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ROZEN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AFFIER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CHIEBROEKSESINGEL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CHIEBROEKSE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MARAGD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ADHOUDERS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ATEN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ATENPLEI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RAATWEG 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2</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RAATWEG 2</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STREKSINGEL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TOPAAS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VAN ENCKEVOIRT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VAN SLINGELANDT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VEILINGWEG 1</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VILLAPARK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VIOLEN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11</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EISSENBRUCHLAAN *</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18: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ESSEL GANSFORTWEG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ILGENOORD</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ILHELMINALAAN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ILLEM DE RIJKE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WILLEM VAN HILLEGAERSBERG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800</text:p>
                </table:table-cell>
                <table:table-cell table:style-name="cell_frame_all" table:number-rows-spanned="1" table:number-columns-spanned="1">
                  <text:p text:style-name="table_al">Hillegersberg-Schiebroek</text:p>
                </table:table-cell>
                <table:table-cell table:style-name="cell_frame_all" table:number-rows-spanned="1" table:number-columns-spanned="1">
                  <text:p text:style-name="table_al">ZONNEBLOEMSTRAAT </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e CROOSWIJKSE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1e JERICH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2e CROOSWIJKSE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2e JERICH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AMS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AL DE RUYTER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KAD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DMIRALITEITS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EGIDI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FSLUITER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GAATVLINDER</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LBERT DE BOOYHO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LBERT VERWEY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MALIA VAN SOLM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MMANPLEI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NNA BLAMAN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N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SSENDELFT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AVENUE CONCORDI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ARTHOLOMEUS EVERARDUS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R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RNARDUS GEWI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ETHLEH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LAARDORP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RMARK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RSCHAP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SINGE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EZEM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SL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OSLAND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ANDKRAAN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OUWE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RUSSE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UITENBASSINWEG</text:p>
                </table:table-cell>
                <table:table-cell table:style-name="cell_frame_all" table:number-rows-spanned="1" table:number-columns-spanned="1">
                  <text:p text:style-name="table_al">62/9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BUIZEN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REL VAN NIEVEL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THARINA VAN ZOEL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ATHARI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E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ARLES COCHERET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ARLOTTE DE BOURBON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HRIS BENNEKER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OUWAEL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BOCH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KAD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INGEL</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2</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WEG 1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CROOSWIJKSE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AGPAUWOO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 LAIRESS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ENNEPIJ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ENSTKRAAN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J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LL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IRK SMIT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JEROE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IES VAN DER VLER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INKWA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DR. ZAMEN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BA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DOUARD JACOB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IKENPAG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LISABETH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SSEN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SSE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EXERCITI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ANCINA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 VAN EED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EDERI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RITS RUYSSTRAAT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FUI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ASHOU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NERAAL VAN DER HEIJD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ERDESIA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OSSE VAN DER WIND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WEG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 RIJWEG 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SINGEL (secundair)</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OUDSEWEG</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GROENE WETER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AVERLAN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BRO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ER GILLI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ER HUG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LE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LENE SWART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NDRIK DE KEYS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NDRI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BAVINCK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GOR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HEIJERMA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ERMAN ROBBER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F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GE BOEZE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GE FIL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MM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BIJ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ERDIJK (benedendijk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NINGERDIJK (bovendijks)</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OVENIER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HUGO DE GROO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JSCLUB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JSCLUB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NFIRMERIE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ISAAC HUBER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FFAHOF</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PRI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AN LOO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AN LOONSLAA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TER LAANPLAATS</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AN VERMEER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ERICHO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ERUZAL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HAN DE MEESTE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NKER FRANS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JONKER FRANS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P. VAN DER MANDELELA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ARMEL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ERKLEP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RKHOF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RKHOF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T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TTING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EURMEEST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LAAS KOS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EN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EPEL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RTEBRAN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ORTE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ALINGER ESCH</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ALINGSE PLAS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KRE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 VAN WELTEVRED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 VAN WOUDEST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ANZICH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GE FIL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MBERT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MBERT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ANGEPAD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ENDERT BUT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O OTTPLAAT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OPOL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ETTERSNIJDERPA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BANO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BELL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 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INKER ROTTEKADE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MBARD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MBARDKADE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TTE BARTSCHATHO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OUISE DE COLIGNY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2</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USTHOFSTRAAT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LUSTHOFSTRAAT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A STUAR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A VAN REIGERSBERCH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INUS VAN DER STOEP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KTVELD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NIX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NIX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RTINPLEI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6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AX EUWELAAN</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CKL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CKLENBURGPL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IKEV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INDERT HOBBEMA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MERULA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AALDWIJ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AZARET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IEUWE 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IEUWE CROOSWIJKSEW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NOORDEIN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MMOORDS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IENPA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EIN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MAASLAA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MAA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PLEIN 2</text:p>
                </table:table-cell>
                <table:table-cell table:style-name="cell_frame_all" table:number-rows-spanned="1" table:number-columns-spanned="1">
                  <text:p text:style-name="table_al">1/61/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OSTZEEDIJK BENEDEN</text:p>
                </table:table-cell>
                <table:table-cell table:style-name="cell_frame_all" table:number-rows-spanned="1" table:number-columns-spanned="1">
                  <text:p text:style-name="table_al">60/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RANJE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SS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DIJK 1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DIJK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E PLANTAGEDREEF</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UDORP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OVERSTORT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LESTIN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LISSANDER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PEGAAI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RADIJS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AULUS POT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IJP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NTAGE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ASZOOM</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LERE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OLAN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OOT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PRINSES JULIANA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QUERIDO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QUERIDO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MLEH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AMLEH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ESERVEBOEZEM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ESERVOIR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NWATERSTRAA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JSAKKERLAA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INGERSPLAAT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BERT BAELDESTRAAT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TTERDAMSE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OZENBURG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BEN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BROEK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STHOF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RUSTHOF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ARA CORNELIA MOLEN</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APENDREEF</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INK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LTZ VAN HAG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TTE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CHUTTERSWEG</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SINGEL</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WEG 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GRAVENWETERIN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CHEM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ONDWA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IO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AK</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CHTHUISKADE</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ANDSWERF</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O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LOT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NELFILTERWEG</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OPHIA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OPHIA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EELMA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KA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PLEI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PIEGELNISS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TRUISENBURGDWARS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STRUISENBURGSTRAA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BO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MBO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IJS VAN ZEVEN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TOUWSLAGER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ANDRIG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ALKEMADE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ALKEMADE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DE LECKE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DER WERFFPLAATS</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GALE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MEEKERE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REYN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SOMER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SOMEREN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AN TRAAPLAATS</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EEMARK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IJVER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EESHOUWER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IETLA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LIND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GEL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NDEL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NDELWEG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ORSCHOTER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OORSCHOTER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HOF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HOFWEG</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KADE</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LAAN </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PA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VREDENOORDPLEI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LDECK PYRMONTLAA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NDELOORDDWARSSTRAA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5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NDELOORDLAA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RAND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LOO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METERPA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2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1</text:p>
                </table:table-cell>
                <table:table-cell table:style-name="cell_frame_all" table:number-rows-spanned="1" table:number-columns-spanned="1">
                  <text:p text:style-name="table_al">62/97</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ATERTORENWEG 2 *</text:p>
                </table:table-cell>
                <table:table-cell table:style-name="cell_frame_all" table:number-rows-spanned="1" table:number-columns-spanned="1">
                  <text:p text:style-name="table_al">62/97</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633</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ETERINGSTRAAT 1 *</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ETERINGSTRAAT 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DEVE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0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RUYSLAAN 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SCHURMANN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LLEM SMALTHOF</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TTE HERTSTRAA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4</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ITTE SPAA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630</text:p>
                </table:table-cell>
                <table:table-cell table:style-name="cell_frame_all" table:number-rows-spanned="1" table:number-columns-spanned="1">
                  <text:p text:style-name="table_al">Kralingen-Crooswijk</text:p>
                </table:table-cell>
                <table:table-cell table:style-name="cell_frame_all" table:number-rows-spanned="1" table:number-columns-spanned="1">
                  <text:p text:style-name="table_al">WOLLEFOPPENSTRAA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1E PIJNACKER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2E PIJNACK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N. DAVIDSPLEI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BRAHAM KUYPER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CKERSDIJK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ELWIJN-FLORISZ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GNIES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LMOND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NA VAN WESTRIEN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ANTHONI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LJUW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ANI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EM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HUIZER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INCKLAA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NTINCKPLEIN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POL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oostzijd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estzijde)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ELAAN (westzijde) 2 *</text:p>
                </table:table-cell>
                <table:table-cell table:style-name="cell_frame_all" table:number-rows-spanned="1" table:number-columns-spanned="1"/>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INGEL</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1 *</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2</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3 *</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 4</text:p>
                </table:table-cell>
                <table:table-cell table:style-name="cell_frame_all" table:number-rows-spanned="1" table:number-columns-spanned="1">
                  <text:p text:style-name="table_al">71,72,75,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GWEGPLANTSOE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oostzijd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RKELSELAAN (west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ESEM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CKER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ESLAN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JLWERFF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N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ISSCHOP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EIS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K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LOMMERSDIJKSEL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EKHORST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ISOTSTRAAT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EEL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ORGES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RANCO VAN DANTZI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BURG. ROO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LEYBURCH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CORNELIS MUSCH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AM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GRAEFF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KEMPENA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SAVORNIN LOHMA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 TEMPEL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ELFGAAUW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EZA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ONKER CURT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DE VISS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 HEKMA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ESSELHUYS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DRUCK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ERASM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ABR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FRANSEN V.D. PUTT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ERTSE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ERARD SCHOLT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oostzijd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PAD (westzij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ORDELWEG 3</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 V. PRINSTER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GROENINX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MM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DDRAV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ARTENRU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KER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MSTE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BOKELWE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KERSTAN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ER VRANK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RLA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EU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ILDEGARDI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K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EVE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FDIJ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GERBEETS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OGLAN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HOYLED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INSULINDE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CAT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COB LOI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AN VAN TROYE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ENSIU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JOHAN IDA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BELJAUW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PPEYNE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ATSHOEK</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RDIJ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EUCHENIU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LEIN-COOL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LKMA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ONINGSVELD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KROMME 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I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EFF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OFD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OUWERSLOO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MEYSTRAAT 1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MEYSTRAAT 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LUZAC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ACKA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MARR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ESTER WILLEM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EIDOOR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ERKAPELL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MOLENWATER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AVANDER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COLAAS RUYSCH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COLAAS ZA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E HA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IEUWPOORT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BEL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LENS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HAVENKADE</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ERKANAALWEG (oostzijde)</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MOLE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PLEIN 2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noordzui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RDSINGEL (zuidzijd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NOOTDORP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BRE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OOIEVAA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AAP DIRCK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AETS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ETER DE RAADT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IJNACKER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OMPENBUR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PROVENIER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AMPOORT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AEPHORS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CHTER ROTTEKADE</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EMBRAND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DD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IETVIN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DENRIJ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O VALK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SALIA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OTT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DWAR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PLANTSO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RUIV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FFER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PENSTRAAT 1 *</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PENSTRAAT 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EVENINGS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LAA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BROEK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KADE</text:p>
                </table:table-cell>
                <table:table-cell table:style-name="cell_frame_all" table:number-rows-spanned="1" table:number-columns-spanned="1">
                  <text:p text:style-name="table_al">70/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VE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EWEG 2</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IMMELPENNINCK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MME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ONOO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TERBOSHOF</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TERBOS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CHOUT HEYNRIC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MON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INT-AGATHA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NELLEMA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PLE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ETENDAALSEWE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MANS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NOY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OURY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POOR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PLEIN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1 *</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DHOUDERSWEG 2</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PA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SINGEL OOS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SINGEL WES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4</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ENWEG 5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ATIONSSINGEL</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OL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STROVEER</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K VAN POORTVLIE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ALM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EILINGE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CHT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LLENS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OUWBAA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EUB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TROELSTRA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UNGERPLEI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AERSSENLAAN</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4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BEUNINGENSTRAA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o: 09: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N HOONAARD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DUSSE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HORST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 1</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MEYDESTRAAT 2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SCHELLING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DER SLUYS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HOUTEN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MAANENSTRAAT</text:p>
                </table:table-cell>
                <table:table-cell table:style-name="cell_frame_all" table:number-rows-spanned="1" table:number-columns-spanned="1">
                  <text:p text:style-name="table_al">72/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NIDEC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VLOOSWYK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AN WAERSCHUT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BRAA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RSIJDENSTRAA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EUR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LKAPPER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DWAR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JVERHOF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LUS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INK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AGGEMANSTRAA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HOEK</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ETSTRAAT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LIESRIDDERSTRAA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OORBURGSTRAAT</text:p>
                </table:table-cell>
                <table:table-cell table:style-name="cell_frame_all" table:number-rows-spanned="1" table:number-columns-spanned="1">
                  <text:p text:style-name="table_al">72/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ENDENLAA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IJENBANSE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2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LAAN</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able:table-cell>
              </table:table-row>
              <table:table-row table:style-name="row">
                <table:table-cell table:style-name="cell_frame_all" table:number-rows-spanned="1" table:number-columns-spanned="1">
                  <text:p text:style-name="table_al">724</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ESENPA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VROUW JANN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3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ERPLEIN</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ERWEG</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0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LENBURGHOF</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ATERINGHE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E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G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PLEIN</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LLEBRORDUS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ITTE ZWAANHOF</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ELWIJK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WOL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DRIF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MOLEN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AAG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GWAARDSTRAA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6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ESTIENHOVENSTRAAT</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10</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OMERHOFSTRAAT</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 3,00 per uur</text:p>
                </table:table-cell>
                <table:table-cell table:style-name="cell_frame_all" table:number-rows-spanned="1" table:number-columns-spanned="1">
                  <text:p text:style-name="table_al">ma t/m za: 09:00 - 23:00 zo:12:00 - 23:00 </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1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 2</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3</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ANSHALSKADE</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751</text:p>
                </table:table-cell>
                <table:table-cell table:style-name="cell_frame_all" table:number-rows-spanned="1" table:number-columns-spanned="1">
                  <text:p text:style-name="table_al">Noord</text:p>
                </table:table-cell>
                <table:table-cell table:style-name="cell_frame_all" table:number-rows-spanned="1" table:number-columns-spanned="1">
                  <text:p text:style-name="table_al">ZWART JANSTRAAT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0,20 eerste half uur, daarna € 3,00 per uur</text:p>
                </table:table-cell>
                <table:table-cell table:style-name="cell_frame_all" table:number-rows-spanned="1" table:number-columns-spanned="1">
                  <text:p text:style-name="table_al">ma t/m za: 09:00 - 23:00 zo:12:00 - 23: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DEN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EXANDRIE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GIER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LMERIA 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ANDREJ SACHAROV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BASR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BEIROET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CHICO MENDES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DJEDDA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ERIDANU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EVENAAR 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GROTE BEER</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JAN PALACH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HOOFD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ENITR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OBE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REEFT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KREEFTSTRAAT 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LATTAKIA 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LILIAN NGOYIWEG 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MOMBASSAPLAAT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ODESS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PEGASUS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PRINS ALEXANDERLAAN</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 </text:p>
                </table:table-cell>
                <table:table-cell table:style-name="cell_frame_all" table:number-rows-spanned="1" table:number-columns-spanned="1">
                  <text:p text:style-name="table_al">SALVADOR ALLENDESTRAA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 </text:p>
                </table:table-cell>
                <table:table-cell table:style-name="cell_frame_all" table:number-rows-spanned="1" table:number-columns-spanned="1">
                  <text:p text:style-name="table_al">’S-GRAVENWEG 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STEVE BIKOPLAATS</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vr: 09: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TANGERER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LLETTA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ARNASINGEL</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VOERMANWEG</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WEEGSCHAALHOF</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Prins Alexander</text:p>
                </table:table-cell>
                <table:table-cell table:style-name="cell_frame_all" table:number-rows-spanned="1" table:number-columns-spanned="1">
                  <text:p text:style-name="table_al">ZUIDERKRUISSTRAA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do: 09:00 - 18:00 vrij: 09:00 - 21:00 za: 09:00 - 18:00 zo: 12:00 - 18: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Legenda</text:span>
                  </text:p>
                </table:table-cell>
                <table:table-cell table:style-name="entry" table:number-rows-spanned="1" table:number-columns-spanned="1"/>
              </table:table-row>
              <table:table-row table:style-name="row">
                <table:table-cell table:style-name="entry" table:number-rows-spanned="1" table:number-columns-spanned="1">
                  <text:p text:style-name="table_al">1e MIDDELANDSTRAAT 1</text:p>
                </table:table-cell>
                <table:table-cell table:style-name="entry" table:number-rows-spanned="1" table:number-columns-spanned="1">
                  <text:p text:style-name="table_al">tussen West Kruiskade en ’s-Gravendijkwal</text:p>
                </table:table-cell>
              </table:table-row>
              <table:table-row table:style-name="row">
                <table:table-cell table:style-name="entry" table:number-rows-spanned="1" table:number-columns-spanned="1">
                  <text:p text:style-name="table_al">1e MIDDELANDSTRAAT 2</text:p>
                </table:table-cell>
                <table:table-cell table:style-name="entry" table:number-rows-spanned="1" table:number-columns-spanned="1">
                  <text:p text:style-name="table_al">tussen 's-Gravendijkwal en Middellandplein</text:p>
                </table:table-cell>
              </table:table-row>
              <table:table-row table:style-name="row">
                <table:table-cell table:style-name="entry" table:number-rows-spanned="1" table:number-columns-spanned="1">
                  <text:p text:style-name="table_al">1E PIJNACKERSTRAAT 1</text:p>
                </table:table-cell>
                <table:table-cell table:style-name="entry" table:number-rows-spanned="1" table:number-columns-spanned="1">
                  <text:p text:style-name="table_al">tussen Zwart Janstraat en Zaagmolenstraat</text:p>
                </table:table-cell>
              </table:table-row>
              <table:table-row table:style-name="row">
                <table:table-cell table:style-name="entry" table:number-rows-spanned="1" table:number-columns-spanned="1">
                  <text:p text:style-name="table_al">1E PIJNACKERSTRAAT 2</text:p>
                </table:table-cell>
                <table:table-cell table:style-name="entry" table:number-rows-spanned="1" table:number-columns-spanned="1">
                  <text:p text:style-name="table_al">tussen Zaagmolenstraat en Hooglandstraat</text:p>
                </table:table-cell>
              </table:table-row>
              <table:table-row table:style-name="row">
                <table:table-cell table:style-name="entry" table:number-rows-spanned="1" table:number-columns-spanned="1">
                  <text:p text:style-name="table_al">ADRIAEN VAN DER DOESLAAN 1</text:p>
                </table:table-cell>
                <table:table-cell table:style-name="entry" table:number-rows-spanned="1" table:number-columns-spanned="1">
                  <text:p text:style-name="table_al">tussen Argonautenweg en Oude Raadhuislaan</text:p>
                </table:table-cell>
              </table:table-row>
              <table:table-row table:style-name="row">
                <table:table-cell table:style-name="entry" table:number-rows-spanned="1" table:number-columns-spanned="1">
                  <text:p text:style-name="table_al">BERGSE DORPSSTRAAT 1</text:p>
                </table:table-cell>
                <table:table-cell table:style-name="entry" table:number-rows-spanned="1" table:number-columns-spanned="1">
                  <text:p text:style-name="table_al">tussen Argonautenweg en Kerkdreef</text:p>
                </table:table-cell>
              </table:table-row>
              <table:table-row table:style-name="row">
                <table:table-cell table:style-name="entry" table:number-rows-spanned="1" table:number-columns-spanned="1">
                  <text:p text:style-name="table_al">BERGSE DORPSSTRAAT 2</text:p>
                </table:table-cell>
                <table:table-cell table:style-name="entry" table:number-rows-spanned="1" table:number-columns-spanned="1">
                  <text:p text:style-name="table_al">tussen Kerkdreef en Straatweg</text:p>
                </table:table-cell>
              </table:table-row>
              <table:table-row table:style-name="row">
                <table:table-cell table:style-name="entry" table:number-rows-spanned="1" table:number-columns-spanned="1">
                  <text:p text:style-name="table_al">BERGSELAAN WZ 1</text:p>
                </table:table-cell>
                <table:table-cell table:style-name="entry" table:number-rows-spanned="1" table:number-columns-spanned="1">
                  <text:p text:style-name="table_al">tussen Insulindestraat en Schieweg</text:p>
                </table:table-cell>
              </table:table-row>
              <table:table-row table:style-name="row">
                <table:table-cell table:style-name="entry" table:number-rows-spanned="1" table:number-columns-spanned="1">
                  <text:p text:style-name="table_al">BERGSELAAN WZ 2</text:p>
                </table:table-cell>
                <table:table-cell table:style-name="entry" table:number-rows-spanned="1" table:number-columns-spanned="1">
                  <text:p text:style-name="table_al">tussen Schieweg en Stadhoudersplein</text:p>
                </table:table-cell>
              </table:table-row>
              <table:table-row table:style-name="row">
                <table:table-cell table:style-name="entry" table:number-rows-spanned="1" table:number-columns-spanned="1">
                  <text:p text:style-name="table_al">BERGSE LINKER ROTTEKADE 1</text:p>
                </table:table-cell>
                <table:table-cell table:style-name="entry" table:number-rows-spanned="1" table:number-columns-spanned="1">
                  <text:p text:style-name="table_al">tussen Veilingweg en de aansluiting met fietspad Stoopweg t.h.v. pandnummer 95</text:p>
                </table:table-cell>
              </table:table-row>
              <table:table-row table:style-name="row">
                <table:table-cell table:style-name="entry" table:number-rows-spanned="1" table:number-columns-spanned="1">
                  <text:p text:style-name="table_al">BERGWEG 1</text:p>
                </table:table-cell>
                <table:table-cell table:style-name="entry" table:number-rows-spanned="1" table:number-columns-spanned="1">
                  <text:p text:style-name="table_al">tussen Noordsingel en Zaagmolenstraat</text:p>
                </table:table-cell>
              </table:table-row>
              <table:table-row table:style-name="row">
                <table:table-cell table:style-name="entry" table:number-rows-spanned="1" table:number-columns-spanned="1">
                  <text:p text:style-name="table_al">BERGWEG 2</text:p>
                </table:table-cell>
                <table:table-cell table:style-name="entry" table:number-rows-spanned="1" table:number-columns-spanned="1">
                  <text:p text:style-name="table_al">tussen Noordsingel en Schieweg</text:p>
                </table:table-cell>
              </table:table-row>
              <table:table-row table:style-name="row">
                <table:table-cell table:style-name="entry" table:number-rows-spanned="1" table:number-columns-spanned="1">
                  <text:p text:style-name="table_al">BERGWEG 3</text:p>
                </table:table-cell>
                <table:table-cell table:style-name="entry" table:number-rows-spanned="1" table:number-columns-spanned="1">
                  <text:p text:style-name="table_al">tussen Zaagmolenstraat en Benthuizerstraat</text:p>
                </table:table-cell>
              </table:table-row>
              <table:table-row table:style-name="row">
                <table:table-cell table:style-name="entry" table:number-rows-spanned="1" table:number-columns-spanned="1">
                  <text:p text:style-name="table_al">BERGWEG 4</text:p>
                </table:table-cell>
                <table:table-cell table:style-name="entry" table:number-rows-spanned="1" table:number-columns-spanned="1">
                  <text:p text:style-name="table_al">tussen Benthuizerstraat en Gordelweg</text:p>
                </table:table-cell>
              </table:table-row>
              <table:table-row table:style-name="row">
                <table:table-cell table:style-name="entry" table:number-rows-spanned="1" table:number-columns-spanned="1">
                  <text:p text:style-name="table_al">BEUKELSDIJK 1</text:p>
                </table:table-cell>
                <table:table-cell table:style-name="entry" table:number-rows-spanned="1" table:number-columns-spanned="1">
                  <text:p text:style-name="table_al">tussen Beukelsweg en Heemraadssingel</text:p>
                </table:table-cell>
              </table:table-row>
              <table:table-row table:style-name="row">
                <table:table-cell table:style-name="entry" table:number-rows-spanned="1" table:number-columns-spanned="1">
                  <text:p text:style-name="table_al">BEUKELSDIJK 2</text:p>
                </table:table-cell>
                <table:table-cell table:style-name="entry" table:number-rows-spanned="1" table:number-columns-spanned="1">
                  <text:p text:style-name="table_al">tussen Heemraadssingel en Henegouwerlaan</text:p>
                </table:table-cell>
              </table:table-row>
              <table:table-row table:style-name="row">
                <table:table-cell table:style-name="entry" table:number-rows-spanned="1" table:number-columns-spanned="1">
                  <text:p text:style-name="table_al">BINNENROTTE 1</text:p>
                </table:table-cell>
                <table:table-cell table:style-name="entry" table:number-rows-spanned="1" table:number-columns-spanned="1">
                  <text:p text:style-name="table_al">tussen Stokviswater en Galerij</text:p>
                </table:table-cell>
              </table:table-row>
              <table:table-row table:style-name="row">
                <table:table-cell table:style-name="entry" table:number-rows-spanned="1" table:number-columns-spanned="1">
                  <text:p text:style-name="table_al">BINNENROTTE 2</text:p>
                </table:table-cell>
                <table:table-cell table:style-name="entry" table:number-rows-spanned="1" table:number-columns-spanned="1">
                  <text:p text:style-name="table_al">tussen Lombardkade en Meent</text:p>
                </table:table-cell>
              </table:table-row>
              <table:table-row table:style-name="row">
                <table:table-cell table:style-name="entry" table:number-rows-spanned="1" table:number-columns-spanned="1">
                  <text:p text:style-name="table_al">BOOMGAARDSTRAAT 1</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BOOMGAARDSTRAA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BREDE HILLEDIJK 1</text:p>
                </table:table-cell>
                <table:table-cell table:style-name="entry" table:number-rows-spanned="1" table:number-columns-spanned="1">
                  <text:p text:style-name="table_al">tussen Parallelweg en Hillelaan</text:p>
                </table:table-cell>
              </table:table-row>
              <table:table-row table:style-name="row">
                <table:table-cell table:style-name="entry" table:number-rows-spanned="1" table:number-columns-spanned="1">
                  <text:p text:style-name="table_al">BREDE HILLEDIJK 2</text:p>
                </table:table-cell>
                <table:table-cell table:style-name="entry" table:number-rows-spanned="1" table:number-columns-spanned="1">
                  <text:p text:style-name="table_al">tussen Tolhuislaan en Hillelaan</text:p>
                </table:table-cell>
              </table:table-row>
              <table:table-row table:style-name="row">
                <table:table-cell table:style-name="entry" table:number-rows-spanned="1" table:number-columns-spanned="1">
                  <text:p text:style-name="table_al">C.N.A. LOOSLAAN 1</text:p>
                </table:table-cell>
                <table:table-cell table:style-name="entry" table:number-rows-spanned="1" table:number-columns-spanned="1">
                  <text:p text:style-name="table_al">tussen Straatweg en de Looslaanbrug</text:p>
                </table:table-cell>
              </table:table-row>
              <table:table-row table:style-name="row">
                <table:table-cell table:style-name="entry" table:number-rows-spanned="1" table:number-columns-spanned="1">
                  <text:p text:style-name="table_al">CROOSWIJKSEWEG 1</text:p>
                </table:table-cell>
                <table:table-cell table:style-name="entry" table:number-rows-spanned="1" table:number-columns-spanned="1">
                  <text:p text:style-name="table_al">tussen Crooswijksestraat en Crooswijksesingel</text:p>
                </table:table-cell>
              </table:table-row>
              <table:table-row table:style-name="row">
                <table:table-cell table:style-name="entry" table:number-rows-spanned="1" table:number-columns-spanned="1">
                  <text:p text:style-name="table_al">CROOSWIJKSEWEG 2</text:p>
                </table:table-cell>
                <table:table-cell table:style-name="entry" table:number-rows-spanned="1" table:number-columns-spanned="1">
                  <text:p text:style-name="table_al">tussen de Spiegelnisserkade en Goudse Rijweg</text:p>
                </table:table-cell>
              </table:table-row>
              <table:table-row table:style-name="row">
                <table:table-cell table:style-name="entry" table:number-rows-spanned="1" table:number-columns-spanned="1">
                  <text:p text:style-name="table_al">DIERGAARDESINGEL 1</text:p>
                </table:table-cell>
                <table:table-cell table:style-name="entry" table:number-rows-spanned="1" table:number-columns-spanned="1">
                  <text:p text:style-name="table_al">tussen pandnummer 58 en pandnummer 101</text:p>
                </table:table-cell>
              </table:table-row>
              <table:table-row table:style-name="row">
                <table:table-cell table:style-name="entry" table:number-rows-spanned="1" table:number-columns-spanned="1">
                  <text:p text:style-name="table_al">DIERGAARDESINGEL 2</text:p>
                </table:table-cell>
                <table:table-cell table:style-name="entry" table:number-rows-spanned="1" table:number-columns-spanned="1">
                  <text:p text:style-name="table_al">tussen pandnummer 2 en pandnummer 56</text:p>
                </table:table-cell>
              </table:table-row>
              <table:table-row table:style-name="row">
                <table:table-cell table:style-name="entry" table:number-rows-spanned="1" table:number-columns-spanned="1">
                  <text:p text:style-name="table_al">EENDRACHTSTRAAT 1</text:p>
                </table:table-cell>
                <table:table-cell table:style-name="entry" table:number-rows-spanned="1" table:number-columns-spanned="1">
                  <text:p text:style-name="table_al">tussen Witte de Withstraat en Schiedamsesingel</text:p>
                </table:table-cell>
              </table:table-row>
              <table:table-row table:style-name="row">
                <table:table-cell table:style-name="entry" table:number-rows-spanned="1" table:number-columns-spanned="1">
                  <text:p text:style-name="table_al">EENDRACHTSTRAA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EVENAAR 1</text:p>
                </table:table-cell>
                <table:table-cell table:style-name="entry" table:number-rows-spanned="1" table:number-columns-spanned="1">
                  <text:p text:style-name="table_al">tussen Almeria-erf en Grote Beer</text:p>
                </table:table-cell>
              </table:table-row>
              <table:table-row table:style-name="row">
                <table:table-cell table:style-name="entry" table:number-rows-spanned="1" table:number-columns-spanned="1">
                  <text:p text:style-name="table_al">FRANSELAAN 1</text:p>
                </table:table-cell>
                <table:table-cell table:style-name="entry" table:number-rows-spanned="1" table:number-columns-spanned="1">
                  <text:p text:style-name="table_al">tussen Hogenbanweg en Boeierstraat</text:p>
                </table:table-cell>
              </table:table-row>
              <table:table-row table:style-name="row">
                <table:table-cell table:style-name="entry" table:number-rows-spanned="1" table:number-columns-spanned="1">
                  <text:p text:style-name="table_al">FRANSELAAN 2</text:p>
                </table:table-cell>
                <table:table-cell table:style-name="entry" table:number-rows-spanned="1" table:number-columns-spanned="1">
                  <text:p text:style-name="table_al">tussen Boeierstraat en Tjalklaan</text:p>
                </table:table-cell>
              </table:table-row>
              <table:table-row table:style-name="row">
                <table:table-cell table:style-name="entry" table:number-rows-spanned="1" table:number-columns-spanned="1">
                  <text:p text:style-name="table_al">GIJSINGSTRAAT 1</text:p>
                </table:table-cell>
                <table:table-cell table:style-name="entry" table:number-rows-spanned="1" table:number-columns-spanned="1">
                  <text:p text:style-name="table_al">tussen Jan Kobellstraat en Jan Kruijffstraat</text:p>
                </table:table-cell>
              </table:table-row>
              <table:table-row table:style-name="row">
                <table:table-cell table:style-name="entry" table:number-rows-spanned="1" table:number-columns-spanned="1">
                  <text:p text:style-name="table_al">GIJSINGSTRAAT 2</text:p>
                </table:table-cell>
                <table:table-cell table:style-name="entry" table:number-rows-spanned="1" table:number-columns-spanned="1">
                  <text:p text:style-name="table_al">tussen Grote Visserijstraat en Jan Kobellstraat</text:p>
                </table:table-cell>
              </table:table-row>
              <table:table-row table:style-name="row">
                <table:table-cell table:style-name="entry" table:number-rows-spanned="1" table:number-columns-spanned="1">
                  <text:p text:style-name="table_al">GORDELWEG 1</text:p>
                </table:table-cell>
                <table:table-cell table:style-name="entry" table:number-rows-spanned="1" table:number-columns-spanned="1">
                  <text:p text:style-name="table_al">tussen Soetendaalseweg en Bergweg</text:p>
                </table:table-cell>
              </table:table-row>
              <table:table-row table:style-name="row">
                <table:table-cell table:style-name="entry" table:number-rows-spanned="1" table:number-columns-spanned="1">
                  <text:p text:style-name="table_al">GORDELWEG 2</text:p>
                </table:table-cell>
                <table:table-cell table:style-name="entry" table:number-rows-spanned="1" table:number-columns-spanned="1">
                  <text:p text:style-name="table_al">tussen Bergweg en Voorburgstraat</text:p>
                </table:table-cell>
              </table:table-row>
              <table:table-row table:style-name="row">
                <table:table-cell table:style-name="entry" table:number-rows-spanned="1" table:number-columns-spanned="1">
                  <text:p text:style-name="table_al">GORDELWEG 3</text:p>
                </table:table-cell>
                <table:table-cell table:style-name="entry" table:number-rows-spanned="1" table:number-columns-spanned="1">
                  <text:p text:style-name="table_al">tussen Insulindestraat en Vroesenlaan</text:p>
                </table:table-cell>
              </table:table-row>
              <table:table-row table:style-name="row">
                <table:table-cell table:style-name="entry" table:number-rows-spanned="1" table:number-columns-spanned="1">
                  <text:p text:style-name="table_al">GOUDSE RIJWEG 1</text:p>
                </table:table-cell>
                <table:table-cell table:style-name="entry" table:number-rows-spanned="1" table:number-columns-spanned="1">
                  <text:p text:style-name="table_al">tussen Boezemweg en Vlietlaan</text:p>
                </table:table-cell>
              </table:table-row>
              <table:table-row table:style-name="row">
                <table:table-cell table:style-name="entry" table:number-rows-spanned="1" table:number-columns-spanned="1">
                  <text:p text:style-name="table_al">GOUDSE RIJWEG 2</text:p>
                </table:table-cell>
                <table:table-cell table:style-name="entry" table:number-rows-spanned="1" table:number-columns-spanned="1">
                  <text:p text:style-name="table_al">tussen Admiraal de Ruyterweg en Boezemweg</text:p>
                </table:table-cell>
              </table:table-row>
              <table:table-row table:style-name="row">
                <table:table-cell table:style-name="entry" table:number-rows-spanned="1" table:number-columns-spanned="1">
                  <text:p text:style-name="table_al">GOUDSESINGEL 1</text:p>
                </table:table-cell>
                <table:table-cell table:style-name="entry" table:number-rows-spanned="1" table:number-columns-spanned="1">
                  <text:p text:style-name="table_al">tussen Pompenburg en Mariniersweg</text:p>
                </table:table-cell>
              </table:table-row>
              <table:table-row table:style-name="row">
                <table:table-cell table:style-name="entry" table:number-rows-spanned="1" table:number-columns-spanned="1">
                  <text:p text:style-name="table_al">GOUDSESINGEL 2</text:p>
                </table:table-cell>
                <table:table-cell table:style-name="entry" table:number-rows-spanned="1" table:number-columns-spanned="1">
                  <text:p text:style-name="table_al">tussen Mariniersweg en Oostplein</text:p>
                </table:table-cell>
              </table:table-row>
              <table:table-row table:style-name="row">
                <table:table-cell table:style-name="entry" table:number-rows-spanned="1" table:number-columns-spanned="1">
                  <text:p text:style-name="table_al">GROENE HILLEDIJK 1</text:p>
                </table:table-cell>
                <table:table-cell table:style-name="entry" table:number-rows-spanned="1" table:number-columns-spanned="1">
                  <text:p text:style-name="table_al">tussen Randweg en Sandelingplein</text:p>
                </table:table-cell>
              </table:table-row>
              <table:table-row table:style-name="row">
                <table:table-cell table:style-name="entry" table:number-rows-spanned="1" table:number-columns-spanned="1">
                  <text:p text:style-name="table_al">GROENE HILLEDIJK 2</text:p>
                </table:table-cell>
                <table:table-cell table:style-name="entry" table:number-rows-spanned="1" table:number-columns-spanned="1">
                  <text:p text:style-name="table_al">tussen Sandelingplein en Dordtsestraatweg</text:p>
                </table:table-cell>
              </table:table-row>
              <table:table-row table:style-name="row">
                <table:table-cell table:style-name="entry" table:number-rows-spanned="1" table:number-columns-spanned="1">
                  <text:p text:style-name="table_al">GRUTTOSTRAAT 1</text:p>
                </table:table-cell>
                <table:table-cell table:style-name="entry" table:number-rows-spanned="1" table:number-columns-spanned="1">
                  <text:p text:style-name="table_al">tussen Dorpsweg en Lepelaarsingel</text:p>
                </table:table-cell>
              </table:table-row>
              <table:table-row table:style-name="row">
                <table:table-cell table:style-name="entry" table:number-rows-spanned="1" table:number-columns-spanned="1">
                  <text:p text:style-name="table_al">GRUTTOSTRAAT 2</text:p>
                </table:table-cell>
                <table:table-cell table:style-name="entry" table:number-rows-spanned="1" table:number-columns-spanned="1">
                  <text:p text:style-name="table_al">tussen Dorpsweg en Boergoensevliet</text:p>
                </table:table-cell>
              </table:table-row>
              <table:table-row table:style-name="row">
                <table:table-cell table:style-name="entry" table:number-rows-spanned="1" table:number-columns-spanned="1">
                  <text:p text:style-name="table_al">HENEGOUWERLAAN 1</text:p>
                </table:table-cell>
                <table:table-cell table:style-name="entry" table:number-rows-spanned="1" table:number-columns-spanned="1">
                  <text:p text:style-name="table_al">tussen 1e Middelandstraat en Weena</text:p>
                </table:table-cell>
              </table:table-row>
              <table:table-row table:style-name="row">
                <table:table-cell table:style-name="entry" table:number-rows-spanned="1" table:number-columns-spanned="1">
                  <text:p text:style-name="table_al">HENEGOUWERLAAN 2</text:p>
                </table:table-cell>
                <table:table-cell table:style-name="entry" table:number-rows-spanned="1" table:number-columns-spanned="1">
                  <text:p text:style-name="table_al">tussen 1e Middelandstraat en Beukelsdijk</text:p>
                </table:table-cell>
              </table:table-row>
              <table:table-row table:style-name="row">
                <table:table-cell table:style-name="entry" table:number-rows-spanned="1" table:number-columns-spanned="1">
                  <text:p text:style-name="table_al">HILLEDIJK 1</text:p>
                </table:table-cell>
                <table:table-cell table:style-name="entry" table:number-rows-spanned="1" table:number-columns-spanned="1">
                  <text:p text:style-name="table_al">tussen Putselaan en Slaghekstraat</text:p>
                </table:table-cell>
              </table:table-row>
              <table:table-row table:style-name="row">
                <table:table-cell table:style-name="entry" table:number-rows-spanned="1" table:number-columns-spanned="1">
                  <text:p text:style-name="table_al">HILLEDIJK 2</text:p>
                </table:table-cell>
                <table:table-cell table:style-name="entry" table:number-rows-spanned="1" table:number-columns-spanned="1">
                  <text:p text:style-name="table_al">tussen Paul Krugerstraat en Putselaan</text:p>
                </table:table-cell>
              </table:table-row>
              <table:table-row table:style-name="row">
                <table:table-cell table:style-name="entry" table:number-rows-spanned="1" table:number-columns-spanned="1">
                  <text:p text:style-name="table_al">HILLEVLIET 1</text:p>
                </table:table-cell>
                <table:table-cell table:style-name="entry" table:number-rows-spanned="1" table:number-columns-spanned="1">
                  <text:p text:style-name="table_al">tussen Beijerlandselaan en Putselaan</text:p>
                </table:table-cell>
              </table:table-row>
              <table:table-row table:style-name="row">
                <table:table-cell table:style-name="entry" table:number-rows-spanned="1" table:number-columns-spanned="1">
                  <text:p text:style-name="table_al">HILLEVLIET 2</text:p>
                </table:table-cell>
                <table:table-cell table:style-name="entry" table:number-rows-spanned="1" table:number-columns-spanned="1">
                  <text:p text:style-name="table_al">tussen Groene Hilledijk en Putsebocht</text:p>
                </table:table-cell>
              </table:table-row>
              <table:table-row table:style-name="row">
                <table:table-cell table:style-name="entry" table:number-rows-spanned="1" table:number-columns-spanned="1">
                  <text:p text:style-name="table_al">JAN KOBELLSTRAAT 1</text:p>
                </table:table-cell>
                <table:table-cell table:style-name="entry" table:number-rows-spanned="1" table:number-columns-spanned="1">
                  <text:p text:style-name="table_al">tussen Gijsingstraat en Rosener Manszstraat</text:p>
                </table:table-cell>
              </table:table-row>
              <table:table-row table:style-name="row">
                <table:table-cell table:style-name="entry" table:number-rows-spanned="1" table:number-columns-spanned="1">
                  <text:p text:style-name="table_al">JAN KOBELLSTRAAT 2</text:p>
                </table:table-cell>
                <table:table-cell table:style-name="entry" table:number-rows-spanned="1" table:number-columns-spanned="1">
                  <text:p text:style-name="table_al">tussen Rosener Manszstraat en Bruijnstraat</text:p>
                </table:table-cell>
              </table:table-row>
              <table:table-row table:style-name="row">
                <table:table-cell table:style-name="entry" table:number-rows-spanned="1" table:number-columns-spanned="1">
                  <text:p text:style-name="table_al">KATENDRECHTSE LAGEDIJK 1</text:p>
                </table:table-cell>
                <table:table-cell table:style-name="entry" table:number-rows-spanned="1" table:number-columns-spanned="1">
                  <text:p text:style-name="table_al">tussen Gaesbeekstraat en Pleinweg</text:p>
                </table:table-cell>
              </table:table-row>
              <table:table-row table:style-name="row">
                <table:table-cell table:style-name="entry" table:number-rows-spanned="1" table:number-columns-spanned="1">
                  <text:p text:style-name="table_al">KATENDRECHTSE LAGEDIJK 2</text:p>
                </table:table-cell>
                <table:table-cell table:style-name="entry" table:number-rows-spanned="1" table:number-columns-spanned="1">
                  <text:p text:style-name="table_al">tussen Pleinweg en Dorpsweg</text:p>
                </table:table-cell>
              </table:table-row>
              <table:table-row table:style-name="row">
                <table:table-cell table:style-name="entry" table:number-rows-spanned="1" table:number-columns-spanned="1">
                  <text:p text:style-name="table_al">KATENDRECHTSE LAGEDIJK 3</text:p>
                </table:table-cell>
                <table:table-cell table:style-name="entry" table:number-rows-spanned="1" table:number-columns-spanned="1">
                  <text:p text:style-name="table_al">tussen Dorpsweg en Boergoensestraat</text:p>
                </table:table-cell>
              </table:table-row>
              <table:table-row table:style-name="row">
                <table:table-cell table:style-name="entry" table:number-rows-spanned="1" table:number-columns-spanned="1">
                  <text:p text:style-name="table_al">KEILEWEG 1</text:p>
                </table:table-cell>
                <table:table-cell table:style-name="entry" table:number-rows-spanned="1" table:number-columns-spanned="1">
                  <text:p text:style-name="table_al">tussen Vierhavensstraat en Benjamin Franklinstraat</text:p>
                </table:table-cell>
              </table:table-row>
              <table:table-row table:style-name="row">
                <table:table-cell table:style-name="entry" table:number-rows-spanned="1" table:number-columns-spanned="1">
                  <text:p text:style-name="table_al">KLEIWEG 1</text:p>
                </table:table-cell>
                <table:table-cell table:style-name="entry" table:number-rows-spanned="1" table:number-columns-spanned="1">
                  <text:p text:style-name="table_al">tussen Robert Owenstraat en Straatweg</text:p>
                </table:table-cell>
              </table:table-row>
              <table:table-row table:style-name="row">
                <table:table-cell table:style-name="entry" table:number-rows-spanned="1" table:number-columns-spanned="1">
                  <text:p text:style-name="table_al">KORTE KLEIWEG 1</text:p>
                </table:table-cell>
                <table:table-cell table:style-name="entry" table:number-rows-spanned="1" table:number-columns-spanned="1">
                  <text:p text:style-name="table_al">tussen Kleiweg en Erasmussingel</text:p>
                </table:table-cell>
              </table:table-row>
              <table:table-row table:style-name="row">
                <table:table-cell table:style-name="entry" table:number-rows-spanned="1" table:number-columns-spanned="1">
                  <text:p text:style-name="table_al">KORTE STADIONWEG 1</text:p>
                </table:table-cell>
                <table:table-cell table:style-name="entry" table:number-rows-spanned="1" table:number-columns-spanned="1">
                  <text:p text:style-name="table_al">tussen Oranjeboomstraat en pandnummer 111 (tankstation) </text:p>
                </table:table-cell>
              </table:table-row>
              <table:table-row table:style-name="row">
                <table:table-cell table:style-name="entry" table:number-rows-spanned="1" table:number-columns-spanned="1">
                  <text:p text:style-name="table_al">KREEFTSTRAAT 1</text:p>
                </table:table-cell>
                <table:table-cell table:style-name="entry" table:number-rows-spanned="1" table:number-columns-spanned="1">
                  <text:p text:style-name="table_al">tussen pandnummers 41 t/m 51 en 636 t/m 690 (haakse vakken)</text:p>
                </table:table-cell>
              </table:table-row>
              <table:table-row table:style-name="row">
                <table:table-cell table:style-name="entry" table:number-rows-spanned="1" table:number-columns-spanned="1">
                  <text:p text:style-name="table_al">KROMME ZANDWEG 1</text:p>
                </table:table-cell>
                <table:table-cell table:style-name="entry" table:number-rows-spanned="1" table:number-columns-spanned="1">
                  <text:p text:style-name="table_al">tussen Boergoensevliet en Dorpsweg</text:p>
                </table:table-cell>
              </table:table-row>
              <table:table-row table:style-name="row">
                <table:table-cell table:style-name="entry" table:number-rows-spanned="1" table:number-columns-spanned="1">
                  <text:p text:style-name="table_al">LAAN OP ZUID 1</text:p>
                </table:table-cell>
                <table:table-cell table:style-name="entry" table:number-rows-spanned="1" table:number-columns-spanned="1">
                  <text:p text:style-name="table_al">tussen Posthumalaan en Vuurplaat aan beide zijden en tussen Vuurplaat en 2<text:span text:style-name="sup">e</text:span> Rosestraat uitsluitend de noordoostzijde</text:p>
                </table:table-cell>
              </table:table-row>
              <table:table-row table:style-name="row">
                <table:table-cell table:style-name="entry" table:number-rows-spanned="1" table:number-columns-spanned="1">
                  <text:p text:style-name="table_al">LAAN OP ZUID 2</text:p>
                </table:table-cell>
                <table:table-cell table:style-name="entry" table:number-rows-spanned="1" table:number-columns-spanned="1">
                  <text:p text:style-name="table_al">tussen Vuurplaat en de 2<text:span text:style-name="sup">e</text:span> Rosestraat de zuidwestzijde</text:p>
                </table:table-cell>
              </table:table-row>
              <table:table-row table:style-name="row">
                <table:table-cell table:style-name="entry" table:number-rows-spanned="1" table:number-columns-spanned="1">
                  <text:p text:style-name="table_al">LANGE HILLEWEG 1</text:p>
                </table:table-cell>
                <table:table-cell table:style-name="entry" table:number-rows-spanned="1" table:number-columns-spanned="1">
                  <text:p text:style-name="table_al">tussen Ridderspoorstraat en Violierstraat</text:p>
                </table:table-cell>
              </table:table-row>
              <table:table-row table:style-name="row">
                <table:table-cell table:style-name="entry" table:number-rows-spanned="1" table:number-columns-spanned="1">
                  <text:p text:style-name="table_al">LANGE HILLEWEG 2</text:p>
                </table:table-cell>
                <table:table-cell table:style-name="entry" table:number-rows-spanned="1" table:number-columns-spanned="1">
                  <text:p text:style-name="table_al">Lange Hilleweg, uitgezonderd het gedeelte tussen Ridderspoorstraat en Violierstraat</text:p>
                </table:table-cell>
              </table:table-row>
              <table:table-row table:style-name="row">
                <table:table-cell table:style-name="entry" table:number-rows-spanned="1" table:number-columns-spanned="1">
                  <text:p text:style-name="table_al">LILIAN NGOYIWEG 1</text:p>
                </table:table-cell>
                <table:table-cell table:style-name="entry" table:number-rows-spanned="1" table:number-columns-spanned="1">
                  <text:p text:style-name="table_al">tussen ’s-Gravenweg en Salvador Allendestraat</text:p>
                </table:table-cell>
              </table:table-row>
              <table:table-row table:style-name="row">
                <table:table-cell table:style-name="entry" table:number-rows-spanned="1" table:number-columns-spanned="1">
                  <text:p text:style-name="table_al">LINKER ROTTEKADE 1</text:p>
                </table:table-cell>
                <table:table-cell table:style-name="entry" table:number-rows-spanned="1" table:number-columns-spanned="1">
                  <text:p text:style-name="table_al">tussen Pompenburg en Jonker Fransstraat</text:p>
                </table:table-cell>
              </table:table-row>
              <table:table-row table:style-name="row">
                <table:table-cell table:style-name="entry" table:number-rows-spanned="1" table:number-columns-spanned="1">
                  <text:p text:style-name="table_al">LINKER ROTTEKADE 2</text:p>
                </table:table-cell>
                <table:table-cell table:style-name="entry" table:number-rows-spanned="1" table:number-columns-spanned="1">
                  <text:p text:style-name="table_al">tussen Crooswijksesingel en Crooswijksestraat</text:p>
                </table:table-cell>
              </table:table-row>
              <table:table-row table:style-name="row">
                <table:table-cell table:style-name="entry" table:number-rows-spanned="1" table:number-columns-spanned="1">
                  <text:p text:style-name="table_al">LINKER ROTTEKADE 3</text:p>
                </table:table-cell>
                <table:table-cell table:style-name="entry" table:number-rows-spanned="1" table:number-columns-spanned="1">
                  <text:p text:style-name="table_al">tussen Crooswijksestraat en Crooswijksebocht</text:p>
                </table:table-cell>
              </table:table-row>
              <table:table-row table:style-name="row">
                <table:table-cell table:style-name="entry" table:number-rows-spanned="1" table:number-columns-spanned="1">
                  <text:p text:style-name="table_al">LUMEYSTRAAT 1</text:p>
                </table:table-cell>
                <table:table-cell table:style-name="entry" table:number-rows-spanned="1" table:number-columns-spanned="1">
                  <text:p text:style-name="table_al">tussen Boisotstraat en Schepenstraat</text:p>
                </table:table-cell>
              </table:table-row>
              <table:table-row table:style-name="row">
                <table:table-cell table:style-name="entry" table:number-rows-spanned="1" table:number-columns-spanned="1">
                  <text:p text:style-name="table_al">LUMEYSTRAAT 2</text:p>
                </table:table-cell>
                <table:table-cell table:style-name="entry" table:number-rows-spanned="1" table:number-columns-spanned="1">
                  <text:p text:style-name="table_al">tussen Boisotstraat en Statensingel</text:p>
                </table:table-cell>
              </table:table-row>
              <table:table-row table:style-name="row">
                <table:table-cell table:style-name="entry" table:number-rows-spanned="1" table:number-columns-spanned="1">
                  <text:p text:style-name="table_al">LUSTHOFSTRAAT 1</text:p>
                </table:table-cell>
                <table:table-cell table:style-name="entry" table:number-rows-spanned="1" table:number-columns-spanned="1">
                  <text:p text:style-name="table_al">tussen Willem Ruyslaan en Voorschoterlaan</text:p>
                </table:table-cell>
              </table:table-row>
              <table:table-row table:style-name="row">
                <table:table-cell table:style-name="entry" table:number-rows-spanned="1" table:number-columns-spanned="1">
                  <text:p text:style-name="table_al">LUSTHOFSTRAAT 2</text:p>
                </table:table-cell>
                <table:table-cell table:style-name="entry" table:number-rows-spanned="1" table:number-columns-spanned="1">
                  <text:p text:style-name="table_al">tussen Voorschoterlaan en Waterloostraat</text:p>
                </table:table-cell>
              </table:table-row>
              <table:table-row table:style-name="row">
                <table:table-cell table:style-name="entry" table:number-rows-spanned="1" table:number-columns-spanned="1">
                  <text:p text:style-name="table_al">MAASHAVENKADE 1</text:p>
                </table:table-cell>
                <table:table-cell table:style-name="entry" table:number-rows-spanned="1" table:number-columns-spanned="1">
                  <text:p text:style-name="table_al">tussen 3e Katendrechtsehoofd en Sumatraweg</text:p>
                </table:table-cell>
              </table:table-row>
              <table:table-row table:style-name="row">
                <table:table-cell table:style-name="entry" table:number-rows-spanned="1" table:number-columns-spanned="1">
                  <text:p text:style-name="table_al">MAASTUNNELPLEIN 1</text:p>
                </table:table-cell>
                <table:table-cell table:style-name="entry" table:number-rows-spanned="1" table:number-columns-spanned="1">
                  <text:p text:style-name="table_al">tussen Bas Jungeriusstraat en Pleinweg</text:p>
                </table:table-cell>
              </table:table-row>
              <table:table-row table:style-name="row">
                <table:table-cell table:style-name="entry" table:number-rows-spanned="1" table:number-columns-spanned="1">
                  <text:p text:style-name="table_al">MAASTUNNELPLEIN 2</text:p>
                </table:table-cell>
                <table:table-cell table:style-name="entry" table:number-rows-spanned="1" table:number-columns-spanned="1">
                  <text:p text:style-name="table_al">tussen Pleinweg en Dorpsweg (oostzijde)</text:p>
                </table:table-cell>
              </table:table-row>
              <table:table-row table:style-name="row">
                <table:table-cell table:style-name="entry" table:number-rows-spanned="1" table:number-columns-spanned="1">
                  <text:p text:style-name="table_al">MAASTUNNELPLEIN 3</text:p>
                </table:table-cell>
                <table:table-cell table:style-name="entry" table:number-rows-spanned="1" table:number-columns-spanned="1">
                  <text:p text:style-name="table_al">tussen Doklaan en Dorpsweg (westzijde) </text:p>
                </table:table-cell>
              </table:table-row>
              <table:table-row table:style-name="row">
                <table:table-cell table:style-name="entry" table:number-rows-spanned="1" table:number-columns-spanned="1">
                  <text:p text:style-name="table_al">MATHENESSERWEG 1</text:p>
                </table:table-cell>
                <table:table-cell table:style-name="entry" table:number-rows-spanned="1" table:number-columns-spanned="1">
                  <text:p text:style-name="table_al">tussen Mathenesserdijk en Taanderstraat</text:p>
                </table:table-cell>
              </table:table-row>
              <table:table-row table:style-name="row">
                <table:table-cell table:style-name="entry" table:number-rows-spanned="1" table:number-columns-spanned="1">
                  <text:p text:style-name="table_al">MATHENESSERWEG 2</text:p>
                </table:table-cell>
                <table:table-cell table:style-name="entry" table:number-rows-spanned="1" table:number-columns-spanned="1">
                  <text:p text:style-name="table_al">tussen Taanderstraat en Marconiplein</text:p>
                </table:table-cell>
              </table:table-row>
              <table:table-row table:style-name="row">
                <table:table-cell table:style-name="entry" table:number-rows-spanned="1" table:number-columns-spanned="1">
                  <text:p text:style-name="table_al">MEESTER ARENDSTRAAT 1</text:p>
                </table:table-cell>
                <table:table-cell table:style-name="entry" table:number-rows-spanned="1" table:number-columns-spanned="1">
                  <text:p text:style-name="table_al">tussen Amelandseplein en Ebenhaezerstraat</text:p>
                </table:table-cell>
              </table:table-row>
              <table:table-row table:style-name="row">
                <table:table-cell table:style-name="entry" table:number-rows-spanned="1" table:number-columns-spanned="1">
                  <text:p text:style-name="table_al">MEESTER ARENDSTRAAT 2</text:p>
                </table:table-cell>
                <table:table-cell table:style-name="entry" table:number-rows-spanned="1" table:number-columns-spanned="1">
                  <text:p text:style-name="table_al">tussen Ebenhaezerstraat en Lepelaarsingel</text:p>
                </table:table-cell>
              </table:table-row>
              <table:table-row table:style-name="row">
                <table:table-cell table:style-name="entry" table:number-rows-spanned="1" table:number-columns-spanned="1">
                  <text:p text:style-name="table_al">NIEUWE BINNENWEG 1</text:p>
                </table:table-cell>
                <table:table-cell table:style-name="entry" table:number-rows-spanned="1" table:number-columns-spanned="1">
                  <text:p text:style-name="table_al">tussen Eendrachtsplein en ’s-Gravendijkwal</text:p>
                </table:table-cell>
              </table:table-row>
              <table:table-row table:style-name="row">
                <table:table-cell table:style-name="entry" table:number-rows-spanned="1" table:number-columns-spanned="1">
                  <text:p text:style-name="table_al">NIEUWE BINNENWEG 2</text:p>
                </table:table-cell>
                <table:table-cell table:style-name="entry" table:number-rows-spanned="1" table:number-columns-spanned="1">
                  <text:p text:style-name="table_al">tussen 's-Gravendijkwal en de Heemraadsingel</text:p>
                </table:table-cell>
              </table:table-row>
              <table:table-row table:style-name="row">
                <table:table-cell table:style-name="entry" table:number-rows-spanned="1" table:number-columns-spanned="1">
                  <text:p text:style-name="table_al">NIEUWE BINNENWEG 3</text:p>
                </table:table-cell>
                <table:table-cell table:style-name="entry" table:number-rows-spanned="1" table:number-columns-spanned="1">
                  <text:p text:style-name="table_al">tussen Lage Erfbrug en Heemraadsingel</text:p>
                </table:table-cell>
              </table:table-row>
              <table:table-row table:style-name="row">
                <table:table-cell table:style-name="entry" table:number-rows-spanned="1" table:number-columns-spanned="1">
                  <text:p text:style-name="table_al">NOORDPLEIN 1</text:p>
                </table:table-cell>
                <table:table-cell table:style-name="entry" table:number-rows-spanned="1" table:number-columns-spanned="1">
                  <text:p text:style-name="table_al">t.h.v. pandnummers 1 t/m 73 inclusief parkeerterrein</text:p>
                </table:table-cell>
              </table:table-row>
              <table:table-row table:style-name="row">
                <table:table-cell table:style-name="entry" table:number-rows-spanned="1" table:number-columns-spanned="1">
                  <text:p text:style-name="table_al">NOORDPLEIN 2</text:p>
                </table:table-cell>
                <table:table-cell table:style-name="entry" table:number-rows-spanned="1" table:number-columns-spanned="1">
                  <text:p text:style-name="table_al">t.h.v. overige pandnummers </text:p>
                </table:table-cell>
              </table:table-row>
              <table:table-row table:style-name="row">
                <table:table-cell table:style-name="entry" table:number-rows-spanned="1" table:number-columns-spanned="1">
                  <text:p text:style-name="table_al">OOSTPLEIN 1</text:p>
                </table:table-cell>
                <table:table-cell table:style-name="entry" table:number-rows-spanned="1" table:number-columns-spanned="1">
                  <text:p text:style-name="table_al">Oostplein westzijde (zijde Centrum)</text:p>
                </table:table-cell>
              </table:table-row>
              <table:table-row table:style-name="row">
                <table:table-cell table:style-name="entry" table:number-rows-spanned="1" table:number-columns-spanned="1">
                  <text:p text:style-name="table_al">OOSTPLEIN 2</text:p>
                </table:table-cell>
                <table:table-cell table:style-name="entry" table:number-rows-spanned="1" table:number-columns-spanned="1">
                  <text:p text:style-name="table_al">Oostplein oostzijde (zijde Kralingen-Crooswijk)</text:p>
                </table:table-cell>
              </table:table-row>
              <table:table-row table:style-name="row">
                <table:table-cell table:style-name="entry" table:number-rows-spanned="1" table:number-columns-spanned="1">
                  <text:p text:style-name="table_al">OUDEDIJK 1</text:p>
                </table:table-cell>
                <table:table-cell table:style-name="entry" table:number-rows-spanned="1" table:number-columns-spanned="1">
                  <text:p text:style-name="table_al">tussen Vlietlaan en Mecklenburglaan</text:p>
                </table:table-cell>
              </table:table-row>
              <table:table-row table:style-name="row">
                <table:table-cell table:style-name="entry" table:number-rows-spanned="1" table:number-columns-spanned="1">
                  <text:p text:style-name="table_al">OUDEDIJK 2</text:p>
                </table:table-cell>
                <table:table-cell table:style-name="entry" table:number-rows-spanned="1" table:number-columns-spanned="1">
                  <text:p text:style-name="table_al">tussen Mecklenburglaan en ’s-Gravenweg</text:p>
                </table:table-cell>
              </table:table-row>
              <table:table-row table:style-name="row">
                <table:table-cell table:style-name="entry" table:number-rows-spanned="1" table:number-columns-spanned="1">
                  <text:p text:style-name="table_al">PAUL KRUGERSTRAAT 1</text:p>
                </table:table-cell>
                <table:table-cell table:style-name="entry" table:number-rows-spanned="1" table:number-columns-spanned="1">
                  <text:p text:style-name="table_al">tussen Maashaven Oostzijde en Bloemfonteinstraat</text:p>
                </table:table-cell>
              </table:table-row>
              <table:table-row table:style-name="row">
                <table:table-cell table:style-name="entry" table:number-rows-spanned="1" table:number-columns-spanned="1">
                  <text:p text:style-name="table_al">PAUL KRUGERSTRAAT 2</text:p>
                </table:table-cell>
                <table:table-cell table:style-name="entry" table:number-rows-spanned="1" table:number-columns-spanned="1">
                  <text:p text:style-name="table_al">tussen Bloemfonteinstraat en Laan op Zuid</text:p>
                </table:table-cell>
              </table:table-row>
              <table:table-row table:style-name="row">
                <table:table-cell table:style-name="entry" table:number-rows-spanned="1" table:number-columns-spanned="1">
                  <text:p text:style-name="table_al">PLEINWEG 1</text:p>
                </table:table-cell>
                <table:table-cell table:style-name="entry" table:number-rows-spanned="1" table:number-columns-spanned="1">
                  <text:p text:style-name="table_al">tussen Pleinweg pandnummer 152 en Goereesestraat (zuidzijde)</text:p>
                </table:table-cell>
              </table:table-row>
              <table:table-row table:style-name="row">
                <table:table-cell table:style-name="entry" table:number-rows-spanned="1" table:number-columns-spanned="1">
                  <text:p text:style-name="table_al">PLEINWEG 2</text:p>
                </table:table-cell>
                <table:table-cell table:style-name="entry" table:number-rows-spanned="1" table:number-columns-spanned="1">
                  <text:p text:style-name="table_al">tussen Wolphaertsbocht en Mijnsherenlaan (noordzijde)</text:p>
                </table:table-cell>
              </table:table-row>
              <table:table-row table:style-name="row">
                <table:table-cell table:style-name="entry" table:number-rows-spanned="1" table:number-columns-spanned="1">
                  <text:p text:style-name="table_al">PLEINWEG 3</text:p>
                </table:table-cell>
                <table:table-cell table:style-name="entry" table:number-rows-spanned="1" table:number-columns-spanned="1">
                  <text:p text:style-name="table_al">tussen Dorpsweg en Wolphaertsbocht</text:p>
                </table:table-cell>
              </table:table-row>
              <table:table-row table:style-name="row">
                <table:table-cell table:style-name="entry" table:number-rows-spanned="1" table:number-columns-spanned="1">
                  <text:p text:style-name="table_al">PLEINWEG 4</text:p>
                </table:table-cell>
                <table:table-cell table:style-name="entry" table:number-rows-spanned="1" table:number-columns-spanned="1">
                  <text:p text:style-name="table_al">tussen Ebenhaezerstraat en Pleinweg pandnummer 152 (zuidzijde)</text:p>
                </table:table-cell>
              </table:table-row>
              <table:table-row table:style-name="row">
                <table:table-cell table:style-name="entry" table:number-rows-spanned="1" table:number-columns-spanned="1">
                  <text:p text:style-name="table_al">PRETORIALAAN 1</text:p>
                </table:table-cell>
                <table:table-cell table:style-name="entry" table:number-rows-spanned="1" table:number-columns-spanned="1">
                  <text:p text:style-name="table_al">tussen Maashaven Oostzijde en Paul Krugerstraat</text:p>
                </table:table-cell>
              </table:table-row>
              <table:table-row table:style-name="row">
                <table:table-cell table:style-name="entry" table:number-rows-spanned="1" table:number-columns-spanned="1">
                  <text:p text:style-name="table_al">PRETORIALAAN 2</text:p>
                </table:table-cell>
                <table:table-cell table:style-name="entry" table:number-rows-spanned="1" table:number-columns-spanned="1">
                  <text:p text:style-name="table_al">tussen Paul Krugerstraat en Putselaan</text:p>
                </table:table-cell>
              </table:table-row>
              <table:table-row table:style-name="row">
                <table:table-cell table:style-name="entry" table:number-rows-spanned="1" table:number-columns-spanned="1">
                  <text:p text:style-name="table_al">PUTSELAAN 1</text:p>
                </table:table-cell>
                <table:table-cell table:style-name="entry" table:number-rows-spanned="1" table:number-columns-spanned="1">
                  <text:p text:style-name="table_al">Putselaan zuidzijde tussen Hillevliet en Hilledijk</text:p>
                </table:table-cell>
              </table:table-row>
              <table:table-row table:style-name="row">
                <table:table-cell table:style-name="entry" table:number-rows-spanned="1" table:number-columns-spanned="1">
                  <text:p text:style-name="table_al">PUTSELAAN 2</text:p>
                </table:table-cell>
                <table:table-cell table:style-name="entry" table:number-rows-spanned="1" table:number-columns-spanned="1">
                  <text:p text:style-name="table_al">Putselaan noordzijde</text:p>
                </table:table-cell>
              </table:table-row>
              <table:table-row table:style-name="row">
                <table:table-cell table:style-name="entry" table:number-rows-spanned="1" table:number-columns-spanned="1">
                  <text:p text:style-name="table_al">PUTSELAAN 3</text:p>
                </table:table-cell>
                <table:table-cell table:style-name="entry" table:number-rows-spanned="1" table:number-columns-spanned="1">
                  <text:p text:style-name="table_al">Putselaan zuidzijde tussen Dordtselaan en Hillevliet</text:p>
                </table:table-cell>
              </table:table-row>
              <table:table-row table:style-name="row">
                <table:table-cell table:style-name="entry" table:number-rows-spanned="1" table:number-columns-spanned="1">
                  <text:p text:style-name="table_al">RIETDIJK 1</text:p>
                </table:table-cell>
                <table:table-cell table:style-name="entry" table:number-rows-spanned="1" table:number-columns-spanned="1">
                  <text:p text:style-name="table_al">tussen Doklaan en Frans Bekkerstraat</text:p>
                </table:table-cell>
              </table:table-row>
              <table:table-row table:style-name="row">
                <table:table-cell table:style-name="entry" table:number-rows-spanned="1" table:number-columns-spanned="1">
                  <text:p text:style-name="table_al">RIETDIJK 2</text:p>
                </table:table-cell>
                <table:table-cell table:style-name="entry" table:number-rows-spanned="1" table:number-columns-spanned="1">
                  <text:p text:style-name="table_al">tussen Spuikade en Plompertstraat</text:p>
                </table:table-cell>
              </table:table-row>
              <table:table-row table:style-name="row">
                <table:table-cell table:style-name="entry" table:number-rows-spanned="1" table:number-columns-spanned="1">
                  <text:p text:style-name="table_al">ROCHUSSENSTRAAT 1 </text:p>
                </table:table-cell>
                <table:table-cell table:style-name="entry" table:number-rows-spanned="1" table:number-columns-spanned="1">
                  <text:p text:style-name="table_al">tussen Mathenesserlaan en ’s-Gravendijkwal</text:p>
                </table:table-cell>
              </table:table-row>
              <table:table-row table:style-name="row">
                <table:table-cell table:style-name="entry" table:number-rows-spanned="1" table:number-columns-spanned="1">
                  <text:p text:style-name="table_al">ROCHUSSENSTRAAT 2</text:p>
                </table:table-cell>
                <table:table-cell table:style-name="entry" table:number-rows-spanned="1" table:number-columns-spanned="1">
                  <text:p text:style-name="table_al">tussen Eendrachtsplein en Mathenesserlaan </text:p>
                </table:table-cell>
              </table:table-row>
              <table:table-row table:style-name="row">
                <table:table-cell table:style-name="entry" table:number-rows-spanned="1" table:number-columns-spanned="1">
                  <text:p text:style-name="table_al">ROCHUSSENSTRAAT 3</text:p>
                </table:table-cell>
                <table:table-cell table:style-name="entry" table:number-rows-spanned="1" table:number-columns-spanned="1">
                  <text:p text:style-name="table_al">tussen 's-Gravendijkwal en Pieter de Hoochbrug</text:p>
                </table:table-cell>
              </table:table-row>
              <table:table-row table:style-name="row">
                <table:table-cell table:style-name="entry" table:number-rows-spanned="1" table:number-columns-spanned="1">
                  <text:p text:style-name="table_al">ROCHUSSENSTRAAT 4</text:p>
                </table:table-cell>
                <table:table-cell table:style-name="entry" table:number-rows-spanned="1" table:number-columns-spanned="1">
                  <text:p text:style-name="table_al">tussen Nieuwe Binnenweg en Pieter de Hoochbrug</text:p>
                </table:table-cell>
              </table:table-row>
              <table:table-row table:style-name="row">
                <table:table-cell table:style-name="entry" table:number-rows-spanned="1" table:number-columns-spanned="1">
                  <text:p text:style-name="table_al">ROEL LANGERAKWEG 1</text:p>
                </table:table-cell>
                <table:table-cell table:style-name="entry" table:number-rows-spanned="1" table:number-columns-spanned="1">
                  <text:p text:style-name="table_al">tussen Abraham van Stolkweg en het spoorviaduct</text:p>
                </table:table-cell>
              </table:table-row>
              <table:table-row table:style-name="row">
                <table:table-cell table:style-name="entry" table:number-rows-spanned="1" table:number-columns-spanned="1">
                  <text:p text:style-name="table_al">ROSESTRAAT 1</text:p>
                </table:table-cell>
                <table:table-cell table:style-name="entry" table:number-rows-spanned="1" table:number-columns-spanned="1">
                  <text:p text:style-name="table_al">tussen Stieltjesstraat en Lodewijk Pincoffsweg</text:p>
                </table:table-cell>
              </table:table-row>
              <table:table-row table:style-name="row">
                <table:table-cell table:style-name="entry" table:number-rows-spanned="1" table:number-columns-spanned="1">
                  <text:p text:style-name="table_al">ROSESTRAAT 2</text:p>
                </table:table-cell>
                <table:table-cell table:style-name="entry" table:number-rows-spanned="1" table:number-columns-spanned="1">
                  <text:p text:style-name="table_al">tussen Lodewijk Pincoffweg en Laan op Zuid</text:p>
                </table:table-cell>
              </table:table-row>
              <table:table-row table:style-name="row">
                <table:table-cell table:style-name="entry" table:number-rows-spanned="1" table:number-columns-spanned="1">
                  <text:p text:style-name="table_al">SCHEPENSTRAAT 1</text:p>
                </table:table-cell>
                <table:table-cell table:style-name="entry" table:number-rows-spanned="1" table:number-columns-spanned="1">
                  <text:p text:style-name="table_al">tussen Walenburgerweg en Lumeystraat</text:p>
                </table:table-cell>
              </table:table-row>
              <table:table-row table:style-name="row">
                <table:table-cell table:style-name="entry" table:number-rows-spanned="1" table:number-columns-spanned="1">
                  <text:p text:style-name="table_al">SCHEPENSTRAAT 2</text:p>
                </table:table-cell>
                <table:table-cell table:style-name="entry" table:number-rows-spanned="1" table:number-columns-spanned="1">
                  <text:p text:style-name="table_al">tussen Lumeystraat en Schieweg</text:p>
                </table:table-cell>
              </table:table-row>
              <table:table-row table:style-name="row">
                <table:table-cell table:style-name="entry" table:number-rows-spanned="1" table:number-columns-spanned="1">
                  <text:p text:style-name="table_al">SCHIEDAMSEVEST 1</text:p>
                </table:table-cell>
                <table:table-cell table:style-name="entry" table:number-rows-spanned="1" table:number-columns-spanned="1">
                  <text:p text:style-name="table_al">tussen Witte de Withstraat en Vasteland</text:p>
                </table:table-cell>
              </table:table-row>
              <table:table-row table:style-name="row">
                <table:table-cell table:style-name="entry" table:number-rows-spanned="1" table:number-columns-spanned="1">
                  <text:p text:style-name="table_al">SCHIEDAMSEVEST 2</text:p>
                </table:table-cell>
                <table:table-cell table:style-name="entry" table:number-rows-spanned="1" table:number-columns-spanned="1">
                  <text:p text:style-name="table_al">tussen Westblaak en Witte de Withstraat</text:p>
                </table:table-cell>
              </table:table-row>
              <table:table-row table:style-name="row">
                <table:table-cell table:style-name="entry" table:number-rows-spanned="1" table:number-columns-spanned="1">
                  <text:p text:style-name="table_al">SCHIEWEG 1</text:p>
                </table:table-cell>
                <table:table-cell table:style-name="entry" table:number-rows-spanned="1" table:number-columns-spanned="1">
                  <text:p text:style-name="table_al">tussen Gordelweg en Bergselaan</text:p>
                </table:table-cell>
              </table:table-row>
              <table:table-row table:style-name="row">
                <table:table-cell table:style-name="entry" table:number-rows-spanned="1" table:number-columns-spanned="1">
                  <text:p text:style-name="table_al">SCHIEWEG 2</text:p>
                </table:table-cell>
                <table:table-cell table:style-name="entry" table:number-rows-spanned="1" table:number-columns-spanned="1">
                  <text:p text:style-name="table_al">tussen Bergselaan en Walenburgerweg</text:p>
                </table:table-cell>
              </table:table-row>
              <table:table-row table:style-name="row">
                <table:table-cell table:style-name="entry" table:number-rows-spanned="1" table:number-columns-spanned="1">
                  <text:p text:style-name="table_al">‘S-GRAVENWEG 1</text:p>
                </table:table-cell>
                <table:table-cell table:style-name="entry" table:number-rows-spanned="1" table:number-columns-spanned="1">
                  <text:p text:style-name="table_al">tussen Oudedijk en Kralingse Zoom</text:p>
                </table:table-cell>
              </table:table-row>
              <table:table-row table:style-name="row">
                <table:table-cell table:style-name="entry" table:number-rows-spanned="1" table:number-columns-spanned="1">
                  <text:p text:style-name="table_al">’S-GRAVENWEG 2</text:p>
                </table:table-cell>
                <table:table-cell table:style-name="entry" table:number-rows-spanned="1" table:number-columns-spanned="1">
                  <text:p text:style-name="table_al">tussen Lilian Ngoyiweg en de Salvador Allendestraat</text:p>
                </table:table-cell>
              </table:table-row>
              <table:table-row table:style-name="row">
                <table:table-cell table:style-name="entry" table:number-rows-spanned="1" table:number-columns-spanned="1">
                  <text:p text:style-name="table_al">SPUISTRAAT 1</text:p>
                </table:table-cell>
                <table:table-cell table:style-name="entry" table:number-rows-spanned="1" table:number-columns-spanned="1">
                  <text:p text:style-name="table_al">tussen Schulpplein westzijde en Bakkerstraat</text:p>
                </table:table-cell>
              </table:table-row>
              <table:table-row table:style-name="row">
                <table:table-cell table:style-name="entry" table:number-rows-spanned="1" table:number-columns-spanned="1">
                  <text:p text:style-name="table_al">SPUISTRAAT 2</text:p>
                </table:table-cell>
                <table:table-cell table:style-name="entry" table:number-rows-spanned="1" table:number-columns-spanned="1">
                  <text:p text:style-name="table_al">tussen Plompertstraat en Schulpplein westzijde</text:p>
                </table:table-cell>
              </table:table-row>
              <table:table-row table:style-name="row">
                <table:table-cell table:style-name="entry" table:number-rows-spanned="1" table:number-columns-spanned="1">
                  <text:p text:style-name="table_al">STADHOUDERSWEG 1</text:p>
                </table:table-cell>
                <table:table-cell table:style-name="entry" table:number-rows-spanned="1" table:number-columns-spanned="1">
                  <text:p text:style-name="table_al">tussen Statenweg en Stadhoudersplein</text:p>
                </table:table-cell>
              </table:table-row>
              <table:table-row table:style-name="row">
                <table:table-cell table:style-name="entry" table:number-rows-spanned="1" table:number-columns-spanned="1">
                  <text:p text:style-name="table_al">STADHOUDERSWEG 2</text:p>
                </table:table-cell>
                <table:table-cell table:style-name="entry" table:number-rows-spanned="1" table:number-columns-spanned="1">
                  <text:p text:style-name="table_al">tussen Stadhoudersplein en Schieweg</text:p>
                </table:table-cell>
              </table:table-row>
              <table:table-row table:style-name="row">
                <table:table-cell table:style-name="entry" table:number-rows-spanned="1" table:number-columns-spanned="1">
                  <text:p text:style-name="table_al">STATENWEG 1</text:p>
                </table:table-cell>
                <table:table-cell table:style-name="entry" table:number-rows-spanned="1" table:number-columns-spanned="1">
                  <text:p text:style-name="table_al">tussen Bentinckplein en Stadhoudersweg (oostzijde)</text:p>
                </table:table-cell>
              </table:table-row>
              <table:table-row table:style-name="row">
                <table:table-cell table:style-name="entry" table:number-rows-spanned="1" table:number-columns-spanned="1">
                  <text:p text:style-name="table_al">STATENWEG 2</text:p>
                </table:table-cell>
                <table:table-cell table:style-name="entry" table:number-rows-spanned="1" table:number-columns-spanned="1">
                  <text:p text:style-name="table_al">tussen Bentinckplein en Stadhoudersweg (westzijde)</text:p>
                </table:table-cell>
              </table:table-row>
              <table:table-row table:style-name="row">
                <table:table-cell table:style-name="entry" table:number-rows-spanned="1" table:number-columns-spanned="1">
                  <text:p text:style-name="table_al">STATENWEG 3</text:p>
                </table:table-cell>
                <table:table-cell table:style-name="entry" table:number-rows-spanned="1" table:number-columns-spanned="1">
                  <text:p text:style-name="table_al">tussen Statentunnel en Bentinckplein</text:p>
                </table:table-cell>
              </table:table-row>
              <table:table-row table:style-name="row">
                <table:table-cell table:style-name="entry" table:number-rows-spanned="1" table:number-columns-spanned="1">
                  <text:p text:style-name="table_al">STATENWEG 4</text:p>
                </table:table-cell>
                <table:table-cell table:style-name="entry" table:number-rows-spanned="1" table:number-columns-spanned="1">
                  <text:p text:style-name="table_al">tussen Stadhoudersweg en Gordelweg (behalve gedeelte Statenweg 5)</text:p>
                </table:table-cell>
              </table:table-row>
              <table:table-row table:style-name="row">
                <table:table-cell table:style-name="entry" table:number-rows-spanned="1" table:number-columns-spanned="1">
                  <text:p text:style-name="table_al">STATENWEG 5</text:p>
                </table:table-cell>
                <table:table-cell table:style-name="entry" table:number-rows-spanned="1" table:number-columns-spanned="1">
                  <text:p text:style-name="table_al">tussen Van der Meydestraat en Van der Dussenstraat en Van der Meydestraat en Van Vlooswijkstraat en t.h.v. ingang Metrostation Blijdorp</text:p>
                </table:table-cell>
              </table:table-row>
              <table:table-row table:style-name="row">
                <table:table-cell table:style-name="entry" table:number-rows-spanned="1" table:number-columns-spanned="1">
                  <text:p text:style-name="table_al">STRAATWEG 1</text:p>
                </table:table-cell>
                <table:table-cell table:style-name="entry" table:number-rows-spanned="1" table:number-columns-spanned="1">
                  <text:p text:style-name="table_al">tussen Ceintuurbaan en C.N.A. Looslaan</text:p>
                </table:table-cell>
              </table:table-row>
              <table:table-row table:style-name="row">
                <table:table-cell table:style-name="entry" table:number-rows-spanned="1" table:number-columns-spanned="1">
                  <text:p text:style-name="table_al">STRAATWEG 2</text:p>
                </table:table-cell>
                <table:table-cell table:style-name="entry" table:number-rows-spanned="1" table:number-columns-spanned="1">
                  <text:p text:style-name="table_al">tussen C.N.A. Looslaan en Bergse Dorpsstraat</text:p>
                </table:table-cell>
              </table:table-row>
              <table:table-row table:style-name="row">
                <table:table-cell table:style-name="entry" table:number-rows-spanned="1" table:number-columns-spanned="1">
                  <text:p text:style-name="table_al">VAN BLOMMESTEYNWEG 1</text:p>
                </table:table-cell>
                <table:table-cell table:style-name="entry" table:number-rows-spanned="1" table:number-columns-spanned="1">
                  <text:p text:style-name="table_al">tussen Arendsweg en voetpad t.h.v. bedrijventerrein</text:p>
                </table:table-cell>
              </table:table-row>
              <table:table-row table:style-name="row">
                <table:table-cell table:style-name="entry" table:number-rows-spanned="1" table:number-columns-spanned="1">
                  <text:p text:style-name="table_al">VAN BLOMMESTEYNWEG 2</text:p>
                </table:table-cell>
                <table:table-cell table:style-name="entry" table:number-rows-spanned="1" table:number-columns-spanned="1">
                  <text:p text:style-name="table_al">tussen Plompertstraat en het voetpad t.h.v. bedrijventerrein </text:p>
                </table:table-cell>
              </table:table-row>
              <table:table-row table:style-name="row">
                <table:table-cell table:style-name="entry" table:number-rows-spanned="1" table:number-columns-spanned="1">
                  <text:p text:style-name="table_al">VAN DER MEYDESTRAAT 1</text:p>
                </table:table-cell>
                <table:table-cell table:style-name="entry" table:number-rows-spanned="1" table:number-columns-spanned="1">
                  <text:p text:style-name="table_al">tussen Vroesenlaan en Statenweg WZ en tussen Statenweg OZ en Nobelstraat </text:p>
                </table:table-cell>
              </table:table-row>
              <table:table-row table:style-name="row">
                <table:table-cell table:style-name="entry" table:number-rows-spanned="1" table:number-columns-spanned="1">
                  <text:p text:style-name="table_al">VAN DER MEYDESTRAAT 2</text:p>
                </table:table-cell>
                <table:table-cell table:style-name="entry" table:number-rows-spanned="1" table:number-columns-spanned="1">
                  <text:p text:style-name="table_al">tussen Statenweg WZ en Statenweg OZ</text:p>
                </table:table-cell>
              </table:table-row>
              <table:table-row table:style-name="row">
                <table:table-cell table:style-name="entry" table:number-rows-spanned="1" table:number-columns-spanned="1">
                  <text:p text:style-name="table_al">VEILINGWEG 1</text:p>
                </table:table-cell>
                <table:table-cell table:style-name="entry" table:number-rows-spanned="1" table:number-columns-spanned="1">
                  <text:p text:style-name="table_al">tussen Bergse Linker Rottekade en de Veilingbrug t.h.v. pandnummer 220</text:p>
                </table:table-cell>
              </table:table-row>
              <table:table-row table:style-name="row">
                <table:table-cell table:style-name="entry" table:number-rows-spanned="1" table:number-columns-spanned="1">
                  <text:p text:style-name="table_al">VIERHAVENSSTRAAT 1</text:p>
                </table:table-cell>
                <table:table-cell table:style-name="entry" table:number-rows-spanned="1" table:number-columns-spanned="1">
                  <text:p text:style-name="table_al">Parallelstraat oostzijde Vierhavensstraat</text:p>
                </table:table-cell>
              </table:table-row>
              <table:table-row table:style-name="row">
                <table:table-cell table:style-name="entry" table:number-rows-spanned="1" table:number-columns-spanned="1">
                  <text:p text:style-name="table_al">VLETSTRAAT 1</text:p>
                </table:table-cell>
                <table:table-cell table:style-name="entry" table:number-rows-spanned="1" table:number-columns-spanned="1">
                  <text:p text:style-name="table_al">tussen Snellemanstraat en Zaagmolenstraat</text:p>
                </table:table-cell>
              </table:table-row>
              <table:table-row table:style-name="row">
                <table:table-cell table:style-name="entry" table:number-rows-spanned="1" table:number-columns-spanned="1">
                  <text:p text:style-name="table_al">VLETSTRAAT 2</text:p>
                </table:table-cell>
                <table:table-cell table:style-name="entry" table:number-rows-spanned="1" table:number-columns-spanned="1">
                  <text:p text:style-name="table_al">tussen Zaagmolenstraat en Bloklandstraat</text:p>
                </table:table-cell>
              </table:table-row>
              <table:table-row table:style-name="row">
                <table:table-cell table:style-name="entry" table:number-rows-spanned="1" table:number-columns-spanned="1">
                  <text:p text:style-name="table_al">VOLMARIJNSTRAAT 1</text:p>
                </table:table-cell>
                <table:table-cell table:style-name="entry" table:number-rows-spanned="1" table:number-columns-spanned="1">
                  <text:p text:style-name="table_al">tussen Heemraadssingel en Claes de Vrieselaan</text:p>
                </table:table-cell>
              </table:table-row>
              <table:table-row table:style-name="row">
                <table:table-cell table:style-name="entry" table:number-rows-spanned="1" table:number-columns-spanned="1">
                  <text:p text:style-name="table_al">VOLMARIJNSTRAAT 2</text:p>
                </table:table-cell>
                <table:table-cell table:style-name="entry" table:number-rows-spanned="1" table:number-columns-spanned="1">
                  <text:p text:style-name="table_al">tussen Claes de Vrieselaan en ’s-Gravendijkwal</text:p>
                </table:table-cell>
              </table:table-row>
              <table:table-row table:style-name="row">
                <table:table-cell table:style-name="entry" table:number-rows-spanned="1" table:number-columns-spanned="1">
                  <text:p text:style-name="table_al">VOORNSESTRAAT 1</text:p>
                </table:table-cell>
                <table:table-cell table:style-name="entry" table:number-rows-spanned="1" table:number-columns-spanned="1">
                  <text:p text:style-name="table_al">tussen Voornsevliet en Spuikade</text:p>
                </table:table-cell>
              </table:table-row>
              <table:table-row table:style-name="row">
                <table:table-cell table:style-name="entry" table:number-rows-spanned="1" table:number-columns-spanned="1">
                  <text:p text:style-name="table_al">VOORNSESTRAAT 2</text:p>
                </table:table-cell>
                <table:table-cell table:style-name="entry" table:number-rows-spanned="1" table:number-columns-spanned="1">
                  <text:p text:style-name="table_al">tussen Plompertstraat en Spuikade </text:p>
                </table:table-cell>
              </table:table-row>
              <table:table-row table:style-name="row">
                <table:table-cell table:style-name="entry" table:number-rows-spanned="1" table:number-columns-spanned="1">
                  <text:p text:style-name="table_al">VUURPLAAT 1</text:p>
                </table:table-cell>
                <table:table-cell table:style-name="entry" table:number-rows-spanned="1" table:number-columns-spanned="1">
                  <text:p text:style-name="table_al">tussen Rosestraat en J.B.Bakemakade</text:p>
                </table:table-cell>
              </table:table-row>
              <table:table-row table:style-name="row">
                <table:table-cell table:style-name="entry" table:number-rows-spanned="1" table:number-columns-spanned="1">
                  <text:p text:style-name="table_al">VUURPLAAT 2</text:p>
                </table:table-cell>
                <table:table-cell table:style-name="entry" table:number-rows-spanned="1" table:number-columns-spanned="1">
                  <text:p text:style-name="table_al">tussen J.B. Bakemakade en Laan op Zuid</text:p>
                </table:table-cell>
              </table:table-row>
              <table:table-row table:style-name="row">
                <table:table-cell table:style-name="entry" table:number-rows-spanned="1" table:number-columns-spanned="1">
                  <text:p text:style-name="table_al">WATERTORENWEG 1</text:p>
                </table:table-cell>
                <table:table-cell table:style-name="entry" table:number-rows-spanned="1" table:number-columns-spanned="1">
                  <text:p text:style-name="table_al">Watertorenweg, uitgezonderd het gedeelte tussen de noordelijke en zuidelijke aansluiting met de Rijnwaterstraat</text:p>
                </table:table-cell>
              </table:table-row>
              <table:table-row table:style-name="row">
                <table:table-cell table:style-name="entry" table:number-rows-spanned="1" table:number-columns-spanned="1">
                  <text:p text:style-name="table_al">WATERTORENWEG 2</text:p>
                </table:table-cell>
                <table:table-cell table:style-name="entry" table:number-rows-spanned="1" table:number-columns-spanned="1">
                  <text:p text:style-name="table_al">tussen de noordelijke en zuidelijke aansluiting met de Rijnwaterstraat</text:p>
                </table:table-cell>
              </table:table-row>
              <table:table-row table:style-name="row">
                <table:table-cell table:style-name="entry" table:number-rows-spanned="1" table:number-columns-spanned="1">
                  <text:p text:style-name="table_al">WESTERSINGEL 1</text:p>
                </table:table-cell>
                <table:table-cell table:style-name="entry" table:number-rows-spanned="1" table:number-columns-spanned="1">
                  <text:p text:style-name="table_al">tussen Kruisplein en Eendrachtplein</text:p>
                </table:table-cell>
              </table:table-row>
              <table:table-row table:style-name="row">
                <table:table-cell table:style-name="entry" table:number-rows-spanned="1" table:number-columns-spanned="1">
                  <text:p text:style-name="table_al">WESTERSINGEL 2</text:p>
                </table:table-cell>
                <table:table-cell table:style-name="entry" table:number-rows-spanned="1" table:number-columns-spanned="1">
                  <text:p text:style-name="table_al">tussen Eendrachtplein en Westzeedijk</text:p>
                </table:table-cell>
              </table:table-row>
              <table:table-row table:style-name="row">
                <table:table-cell table:style-name="entry" table:number-rows-spanned="1" table:number-columns-spanned="1">
                  <text:p text:style-name="table_al">WEST VARKENOORDSEWEG 1</text:p>
                </table:table-cell>
                <table:table-cell table:style-name="entry" table:number-rows-spanned="1" table:number-columns-spanned="1">
                  <text:p text:style-name="table_al">tussen Donkerslootstraat en Vlasakkerstraat </text:p>
                </table:table-cell>
              </table:table-row>
              <table:table-row table:style-name="row">
                <table:table-cell table:style-name="entry" table:number-rows-spanned="1" table:number-columns-spanned="1">
                  <text:p text:style-name="table_al">WEST VARKENOORDSEWEG 2</text:p>
                </table:table-cell>
                <table:table-cell table:style-name="entry" table:number-rows-spanned="1" table:number-columns-spanned="1">
                  <text:p text:style-name="table_al">tussen Breeweg en Beukendaal</text:p>
                </table:table-cell>
              </table:table-row>
              <table:table-row table:style-name="row">
                <table:table-cell table:style-name="entry" table:number-rows-spanned="1" table:number-columns-spanned="1">
                  <text:p text:style-name="table_al">WESTZEEDIJK 1</text:p>
                </table:table-cell>
                <table:table-cell table:style-name="entry" table:number-rows-spanned="1" table:number-columns-spanned="1">
                  <text:p text:style-name="table_al">zijde Museumpark</text:p>
                </table:table-cell>
              </table:table-row>
              <table:table-row table:style-name="row">
                <table:table-cell table:style-name="entry" table:number-rows-spanned="1" table:number-columns-spanned="1">
                  <text:p text:style-name="table_al">WESTZEEDIJK 2</text:p>
                </table:table-cell>
                <table:table-cell table:style-name="entry" table:number-rows-spanned="1" table:number-columns-spanned="1">
                  <text:p text:style-name="table_al">zijde Koningin Emmaplein (zuidzijde)</text:p>
                </table:table-cell>
              </table:table-row>
              <table:table-row table:style-name="row">
                <table:table-cell table:style-name="entry" table:number-rows-spanned="1" table:number-columns-spanned="1">
                  <text:p text:style-name="table_al">WESTZEEDIJK 3 </text:p>
                </table:table-cell>
                <table:table-cell table:style-name="entry" table:number-rows-spanned="1" table:number-columns-spanned="1">
                  <text:p text:style-name="table_al">tussen Puntegaalstraat en Schiemond</text:p>
                </table:table-cell>
              </table:table-row>
              <table:table-row table:style-name="row">
                <table:table-cell table:style-name="entry" table:number-rows-spanned="1" table:number-columns-spanned="1">
                  <text:p text:style-name="table_al">WETERINGSTRAAT 1</text:p>
                </table:table-cell>
                <table:table-cell table:style-name="entry" table:number-rows-spanned="1" table:number-columns-spanned="1">
                  <text:p text:style-name="table_al">tussen Vlietlaan en Frits Ruysstraat</text:p>
                </table:table-cell>
              </table:table-row>
              <table:table-row table:style-name="row">
                <table:table-cell table:style-name="entry" table:number-rows-spanned="1" table:number-columns-spanned="1">
                  <text:p text:style-name="table_al">WETERINGSTRAAT 2</text:p>
                </table:table-cell>
                <table:table-cell table:style-name="entry" table:number-rows-spanned="1" table:number-columns-spanned="1">
                  <text:p text:style-name="table_al">tussen Frits Ruysstraat en Noordeinde</text:p>
                </table:table-cell>
              </table:table-row>
              <table:table-row table:style-name="row">
                <table:table-cell table:style-name="entry" table:number-rows-spanned="1" table:number-columns-spanned="1">
                  <text:p text:style-name="table_al">WILLEM RUYSLAAN 1</text:p>
                </table:table-cell>
                <table:table-cell table:style-name="entry" table:number-rows-spanned="1" table:number-columns-spanned="1">
                  <text:p text:style-name="table_al">tussen Oostzeedijk en Admiraliteitskade</text:p>
                </table:table-cell>
              </table:table-row>
              <table:table-row table:style-name="row">
                <table:table-cell table:style-name="entry" table:number-rows-spanned="1" table:number-columns-spanned="1">
                  <text:p text:style-name="table_al">WILLEM RUYSLAAN 2</text:p>
                </table:table-cell>
                <table:table-cell table:style-name="entry" table:number-rows-spanned="1" table:number-columns-spanned="1">
                  <text:p text:style-name="table_al">tussen Oostzeedijk en Oudedijk</text:p>
                </table:table-cell>
              </table:table-row>
              <table:table-row table:style-name="row">
                <table:table-cell table:style-name="entry" table:number-rows-spanned="1" table:number-columns-spanned="1">
                  <text:p text:style-name="table_al">WOLPHAERTSBOCHT 1</text:p>
                </table:table-cell>
                <table:table-cell table:style-name="entry" table:number-rows-spanned="1" table:number-columns-spanned="1">
                  <text:p text:style-name="table_al">tussen Brielselaan en Pleinweg</text:p>
                </table:table-cell>
              </table:table-row>
              <table:table-row table:style-name="row">
                <table:table-cell table:style-name="entry" table:number-rows-spanned="1" table:number-columns-spanned="1">
                  <text:p text:style-name="table_al">WOLPHAERTSBOCHT 2</text:p>
                </table:table-cell>
                <table:table-cell table:style-name="entry" table:number-rows-spanned="1" table:number-columns-spanned="1">
                  <text:p text:style-name="table_al">tussen Pleinweg en Dorpsweg</text:p>
                </table:table-cell>
              </table:table-row>
              <table:table-row table:style-name="row">
                <table:table-cell table:style-name="entry" table:number-rows-spanned="1" table:number-columns-spanned="1">
                  <text:p text:style-name="table_al">WOLPHAERTSBOCHT 3</text:p>
                </table:table-cell>
                <table:table-cell table:style-name="entry" table:number-rows-spanned="1" table:number-columns-spanned="1">
                  <text:p text:style-name="table_al">tussen Van Oestendestraat en Wolphaertsbocht pandnummer 212</text:p>
                </table:table-cell>
              </table:table-row>
              <table:table-row table:style-name="row">
                <table:table-cell table:style-name="entry" table:number-rows-spanned="1" table:number-columns-spanned="1">
                  <text:p text:style-name="table_al">WOLPHAERTSBOCHT 4</text:p>
                </table:table-cell>
                <table:table-cell table:style-name="entry" table:number-rows-spanned="1" table:number-columns-spanned="1">
                  <text:p text:style-name="table_al">tussen Dorpsweg en Doklaan en voor het deel tussen Clemensstraat en Doklaan uitsluitend de noordzijde</text:p>
                </table:table-cell>
              </table:table-row>
              <table:table-row table:style-name="row">
                <table:table-cell table:style-name="entry" table:number-rows-spanned="1" table:number-columns-spanned="1">
                  <text:p text:style-name="table_al">WOLPHAERTSBOCHT 5</text:p>
                </table:table-cell>
                <table:table-cell table:style-name="entry" table:number-rows-spanned="1" table:number-columns-spanned="1">
                  <text:p text:style-name="table_al">tussen Clemensstraat en Doklaan uitsluitend de zuidzijde</text:p>
                </table:table-cell>
              </table:table-row>
              <table:table-row table:style-name="row">
                <table:table-cell table:style-name="entry" table:number-rows-spanned="1" table:number-columns-spanned="1">
                  <text:p text:style-name="table_al">ZUIDPLEIN 1</text:p>
                </table:table-cell>
                <table:table-cell table:style-name="entry" table:number-rows-spanned="1" table:number-columns-spanned="1">
                  <text:p text:style-name="table_al">zijde winkelcentrum Zuidplein (zuidzijde)</text:p>
                </table:table-cell>
              </table:table-row>
              <table:table-row table:style-name="row">
                <table:table-cell table:style-name="entry" table:number-rows-spanned="1" table:number-columns-spanned="1">
                  <text:p text:style-name="table_al">ZUIDPLEIN 2</text:p>
                </table:table-cell>
                <table:table-cell table:style-name="entry" table:number-rows-spanned="1" table:number-columns-spanned="1">
                  <text:p text:style-name="table_al">zijde politiebureau (noordzijde)</text:p>
                </table:table-cell>
              </table:table-row>
              <table:table-row table:style-name="row">
                <table:table-cell table:style-name="entry" table:number-rows-spanned="1" table:number-columns-spanned="1">
                  <text:p text:style-name="table_al">ZWAANSHALS 1</text:p>
                </table:table-cell>
                <table:table-cell table:style-name="entry" table:number-rows-spanned="1" table:number-columns-spanned="1">
                  <text:p text:style-name="table_al">tussen Noordplein en Zaagmolenstraat</text:p>
                </table:table-cell>
              </table:table-row>
              <table:table-row table:style-name="row">
                <table:table-cell table:style-name="entry" table:number-rows-spanned="1" table:number-columns-spanned="1">
                  <text:p text:style-name="table_al">ZWAANSHALS 2</text:p>
                </table:table-cell>
                <table:table-cell table:style-name="entry" table:number-rows-spanned="1" table:number-columns-spanned="1">
                  <text:p text:style-name="table_al">tussen Zaagmolenstraat en Soetendaalseweg</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het Stop &amp; Shop-parkeertarief van € 0,20 voor het eerste half uur parkeren. Het begin en einde van de Stop &amp; Shop zone is met bebording aangegev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ximale betaalduur van 2 uu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van 3 uur voor aanvang tot 2 uur na afloop (op alle dagen tot maximaal 23.00 uur en op zondag maximaal vanaf 12.00 uur) van een wedstrijd/evenement in Stadion Feijenoord een tarief van € 5,94 per uur; hierbuiten het reguliere tarief (tot 23.00 uu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het Stop &amp; Shop parkeertarief van € 0,20 voor het eerste half uur parkeren. Bewoners- en bezoekersvergunningen niet geldig in de Paul Krugerstraat (van Herman Costerstraat tot Joubertstraat) aan de zijde van de oneven pandnummers en in de Pretorialaan (van Herman Costerstraat tot Paul Krugerstraat) aan de zijde van de oneven pandnumm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at geldt van 3 uur voor aanvang tot 2 uur na afloop (op alle dagen tot maximaal 23.00 uur en op zondag maximaal vanaf 12.00 uur) van een evenement in Ahoy een tarief van € 5,94 per uur; hierbuiten het reguliere tarief.</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 deze straten geldt vanaf 1 februari 2024 betaald parker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het parkeerterrein aan het Langepad geldt vanaf 1 maart 2024 betaald parkeren.</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raten met een sector tussen haakjes zijn winkelstraten waar het niet is toegestaan te parkeren met een (bezoekers- of mantelzorg-)parkeervergunning, tijdens de openingstijden van de winkels. Voor de gehanteerde tijden wordt verwezen naar de desbetreffende sectorvellen.</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281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81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Onbekend</meta:user-defined>
    <meta:user-defined meta:name="OVERHEIDop.referentienummer">2023, nummer 248</meta:user-defined>
    <meta:user-defined meta:name="DCTERMS.alternative">Tarievenoverzicht straatparkeren Rotterdam 2024</meta:user-defined>
    <dc:language>nl</dc:language>
    <meta:user-defined meta:name="OVERHEIDop.locatietype/OVERHEIDop.gebiedsmarkering">Gemeente</meta:user-defined>
    <meta:user-defined meta:name="DC.title">Tarievenoverzicht straatparkeren Rotterdam 2024</meta:user-defined>
    <meta:user-defined meta:name="DCTERMS.W3CDTF/DCTERMS.available">2023-12-19</meta:user-defined>
    <meta:user-defined meta:name="DCTERMS.W3CDTF/OVERHEIDop.jaargang">2023</meta:user-defined>
    <meta:user-defined meta:name="OVERHEIDop.publicationIssue">542812</meta:user-defined>
    <meta:user-defined meta:name="OVERHEIDop.betreftRegeling">CVDR707761_1</meta:user-defined>
    <meta:user-defined meta:name="OVERHEIDop.GmbID/DC.identifier">gmb-2023-542812</meta:user-defined>
    <meta:user-defined meta:name="xs:date/OVERHEIDop.startdatum">2024-01-01</meta:user-defined>
    <meta:user-defined meta:name="OVERHEIDop.versieInformatie"/>
  </office:meta>
</office:document-meta>
</file>