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straat 5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december 2023 een besluit genomen op de aanvraag met zaaknummer Z2023-00001657 voor versterken v/h pand en het verwijderen v/e schoorsteen en aanhelen van het dak op de locatie Koningstraat 5, 9901E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8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1657</meta:user-defined>
    <meta:user-defined meta:name="DCTERMS.abstract">15 december 2023 verleend voor versterken v/h pand en het verwijderen v/e schoorsteen en aanhelen van het dak op de locatie Koningstraat 5, 9901EC Appingedam.</meta:user-defined>
    <dc:language>nl</dc:language>
    <meta:user-defined meta:name="OVERHEIDop.locatietype/OVERHEIDop.gebiedsmarkering">Punt</meta:user-defined>
    <meta:user-defined meta:name="DC.title">Kennisgeving besluit op aanvraag omgevingsvergunning Koningstraat 5, 9901EC Appinge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2807</meta:user-defined>
    <meta:user-defined meta:name="OVERHEIDop.GmbID/DC.identifier">gmb-2023-542807</meta:user-defined>
    <meta:user-defined meta:name="OVERHEIDop.versieInformatie"/>
  </office:meta>
</office:document-meta>
</file>