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uisvesten van 2 huishoudens in 1 woningaan Isendoornweg 6, 8171PW Vaassen (924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uisvesten van 2 huishoudens in 1 woning aan Isendoornweg 6, 8171PW Vaassen.Datum besluit:  28-11-2023Zaaknummer:  92447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280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58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huisvesten van 2 huishoudens in 1 woningaan Isendoornweg 6, 8171PW Vaassen (924473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06</meta:user-defined>
    <meta:user-defined meta:name="OVERHEIDop.GmbID/DC.identifier">gmb-2023-542806</meta:user-defined>
    <meta:user-defined meta:name="OVERHEIDop.versieInformatie"/>
  </office:meta>
</office:document-meta>
</file>