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2028 Nijmegen: bouwobjectenvergunning periode 09-02-2023 tot 16-06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3</text:p>
            <text:p text:style-name="common-al">
            <text:span text:style-name="nadrukvet">Omschrijving: </text:span>bouwobjectenvergunning periode 09-02-2023 tot 16-06-2023 (Hillekensacker 202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70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23 tot en met 20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8FFF621-DEF2-4313-ABDB-C181CC015B81" xlink:type="simple">http://www.nijmegen.nl/vergunningpagina/?guid=D8FFF621-DEF2-4313-ABDB-C181CC015B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8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8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2028 Nijmegen: bouwobjectenvergunning periode 09-02-2023 tot 16-06-2023 - apv vergunning – Bijzondere wetten  - Vergunning verleend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80</meta:user-defined>
    <meta:user-defined meta:name="OVERHEIDop.GmbID/DC.identifier">gmb-2023-54280</meta:user-defined>
    <meta:user-defined meta:name="OVERHEIDop.versieInformatie"/>
  </office:meta>
</office:document-meta>
</file>