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bbendijk 1, verleende omgevingsvergunning restaureren org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47 verleend. De gemeente geeft hiermee toestemming voor het restaureren van de orgel aan Lobbendijk 1 in Houten.</text:p>
            <text:p text:style-name="common-al">De verzenddatum van het besluit is 11 dec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7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obbendijk 1, verleende omgevingsvergunning restaureren orgel</meta:user-defined>
    <meta:user-defined meta:name="DCTERMS.W3CDTF/DCTERMS.available">2023-12-20</meta:user-defined>
    <meta:user-defined meta:name="DCTERMS.W3CDTF/OVERHEIDop.jaargang">2023</meta:user-defined>
    <meta:user-defined meta:name="OVERHEIDop.publicationIssue">542796</meta:user-defined>
    <meta:user-defined meta:name="OVERHEIDop.GmbID/DC.identifier">gmb-2023-542796</meta:user-defined>
    <meta:user-defined meta:name="OVERHEIDop.versieInformatie"/>
  </office:meta>
</office:document-meta>
</file>