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muziekkoepel met bijbehorende berging, G.J. Van Hee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G.J. Van Heekpark</text:span>  (0153Z2023121500011): het bouwen van een muziekkoepel met bijbehorende berging (ingediend d.d. 14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279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79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21500011</meta:user-defined>
    <meta:user-defined meta:name="DCTERMS.abstract">Projectomschrijving: Realisering Muziekkoepel en bijbehorende berging in het G.J. van Heekpark te Enschede, Toelichting: -</meta:user-defined>
    <dc:language>nl</dc:language>
    <meta:user-defined meta:name="OVERHEIDop.locatietype/OVERHEIDop.gebiedsmarkering">Vlak</meta:user-defined>
    <meta:user-defined meta:name="DC.title">Aanvraag voor het bouwen van een muziekkoepel met bijbehorende berging, G.J. Van Heekpark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2793</meta:user-defined>
    <meta:user-defined meta:name="OVERHEIDop.GmbID/DC.identifier">gmb-2023-542793</meta:user-defined>
    <meta:user-defined meta:name="OVERHEIDop.versieInformatie"/>
  </office:meta>
</office:document-meta>
</file>