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kkummerstraat 106 in Castricum, het bouwen van een mantelzorgchalet, datum ontvangst 14 december 2023  (Z23 1553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27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Bakkummerstraat 106 in Castricum, het bouwen van een mantelzorgchalet, datum ontvangst 14 december 2023  (Z23 155399)</meta:user-defined>
    <meta:user-defined meta:name="DCTERMS.W3CDTF/DCTERMS.available">2023-12-20</meta:user-defined>
    <meta:user-defined meta:name="DCTERMS.W3CDTF/OVERHEIDop.jaargang">2023</meta:user-defined>
    <meta:user-defined meta:name="OVERHEIDop.publicationIssue">542789</meta:user-defined>
    <meta:user-defined meta:name="OVERHEIDop.GmbID/DC.identifier">gmb-2023-542789</meta:user-defined>
    <meta:user-defined meta:name="OVERHEIDop.versieInformatie"/>
  </office:meta>
</office:document-meta>
</file>