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Ontwerpbestemmingsplan ‘Broekstraat D 1258 Broekhuizenvorst’ 19-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Broekstraat D 1258 Broekhuizenvorst’ NL.IMRO.1507.BVBROEKSTRAATD1258-BPO1 ter inzage ligt zoals dit door het college op 5 december 2023 is behandeld.</text:p>
            <text:p text:style-name="common-al">
            <text:span text:style-name="nadrukvet">Het plangebied</text:span>
          </text:p>
            <text:p text:style-name="common-al">Het plangebied van het bestemmingsplan ‘Broekstraat D 1258 Broekhuizenvorst’, ter grootte van circa 1.500 m², kadastraal bekend gemeente Broekhuizenvorst, sectie D, nummer 1258.</text:p>
            <text:p text:style-name="common-al">
            <text:span text:style-name="nadrukvet">Aanleiding en doel van het toekomstig bestemmingsplan</text:span>
          </text:p>
            <text:p text:style-name="common-al">De gemeente Horst aan de Maas is voornemens om de realisatie van één woning mogelijk te maken aan de Broekstraat te Broekhuizenvorst. Het plangebied is gelegen aan de Broekstraat, in het buitengebied aan de oostzijde van de kern Broekhuizenvorst in de gemeente Horst aan de Maas. Ter plaatse van de projectlocatie heeft vroeger een boerderij gestaan, die is gesloopt in het kader van de gebiedsontwikkeling Ooijen-Wanssum. Door het inpassingsplan is de planlocatie voorzien van dubbelbestemmingen en aanduidingen, maar is niet voorzien van een enkelbestemming. Doormiddel van het bestemmingsplan ‘Broekstraat D 1258’ wordt de planlocatie voorzien van de enkelbestemming ‘Wone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De gemeenteraad van Horst aan de Maast.a.v. team OmgevingPostbus 60055960 AA Horst</text:p>
            <text:p text:style-name="common-al">(onder vermelding van: "Zienswijze ontwerpbestemmingsplan ‘Broekstraat D 1258 Broekhuizenvorst).</text:p>
            <text:p text:style-name="common-al">
            <text:span text:style-name="nadrukvet">Meer informatie</text:span>
          </text:p>
            <text:p text:style-name="common-al">Deze informatie is ook terug te vinden op www.horstaandemaas.nl (zie Nieuws en actueel en daarna Bekendmakingen). Voor meer informatie kunt u ook terecht bij team Omgeving, tel. (077)477 97 77.</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9 dec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27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8957</meta:user-defined>
    <meta:user-defined meta:name="DCTERMS.abstract">Betreft: Ontwerpbesluit op locatie Broekstraat D 1258 Broekhuizenvorst</meta:user-defined>
    <dc:language>nl</dc:language>
    <meta:user-defined meta:name="OVERHEIDop.locatietype/OVERHEIDop.gebiedsmarkering">Vlak</meta:user-defined>
    <meta:user-defined meta:name="DC.title">Broekhuizenvorst, Ontwerpbestemmingsplan ‘Broekstraat D 1258 Broekhuizenvorst’ 19-12-2023</meta:user-defined>
    <meta:user-defined meta:name="OVERHEIDop.datumEindeReactietermijn">2024-01-30</meta:user-defined>
    <meta:user-defined meta:name="OVERHEIDop.terinzageleggingBG">https://jeleefomgeving.nl/inzien/809266660/a2328ea9-9b28-11ee-8161-005056011332</meta:user-defined>
    <meta:user-defined meta:name="DCTERMS.W3CDTF/DCTERMS.available">2023-12-19</meta:user-defined>
    <meta:user-defined meta:name="DCTERMS.W3CDTF/OVERHEIDop.jaargang">2023</meta:user-defined>
    <meta:user-defined meta:name="OVERHEIDop.publicationIssue">542788</meta:user-defined>
    <meta:user-defined meta:name="OVERHEIDop.GmbID/DC.identifier">gmb-2023-542788</meta:user-defined>
    <meta:user-defined meta:name="OVERHEIDop.versieInformatie"/>
  </office:meta>
</office:document-meta>
</file>