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34 te Nijmegen: plaatsen van een hekwerk op een aanbouw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3</text:p>
            <text:p text:style-name="common-al">
            <text:span text:style-name="nadrukvet">Omschrijving: </text:span>plaatsen van een hekwerk op een aanbouw aan de achterzijde van de woning (Mozartstraat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9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2-2023</text:p>
            <text:p text:style-name="common-al">
            <text:span text:style-name="nadrukvet">Definitieve beschikking ter inzage gelegd: </text:span>08-02-2023</text:p>
            <text:p text:style-name="common-al">
            <text:span text:style-name="nadrukvet">Einddatum bezwaartermijn: </text:span>2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23 tot en met 20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1E992A4-0775-427F-A7CF-8A7E5D8001E1" xlink:type="simple">http://www.nijmegen.nl/vergunningpagina/?guid=91E992A4-0775-427F-A7CF-8A7E5D8001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7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zartstraat 34 te Nijmegen: plaatsen van een hekwerk op een aanbouw aan de achterzijde van de woning - omgevingsvergunning - Vergunning verlee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78</meta:user-defined>
    <meta:user-defined meta:name="OVERHEIDop.GmbID/DC.identifier">gmb-2023-54278</meta:user-defined>
    <meta:user-defined meta:name="OVERHEIDop.versieInformatie"/>
  </office:meta>
</office:document-meta>
</file>