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mbtshalve wijzigen van een omgevingsvergunning milieu, Roeven 19, 6031RN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mbtshalve wijzigen van een omgevingsvergunning milieu</text:p>
            <text:p text:style-name="common-al">
            <text:span text:style-name="nadrukvet">Locatie: </text:span>Roeven 19, 6031RN Nederweert</text:p>
            <text:p text:style-name="common-al">
            <text:span text:style-name="nadrukvet">Datum ter inzage:</text:span>22 december 2023</text:p>
            <text:p text:style-name="common-al">
            <text:span text:style-name="nadrukvet">Kenmerk: </text:span>Z2023-00000624</text:p>
            <text:p text:style-name="common-al">Dit voorgenomen besluit gaat over de activiteit:</text:p>
            <text:p text:style-name="common-al">ambtshalve wijzigen omgevingsvergunning</text:p>
            <text:p text:style-name="common-al">U kunt deze stukken op afspraak inzien. Dit kan voor een periode van zes weken met ingang van de datum van terinzagelegging. Het ontwerp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voorgenomen besluit. De zienswijze kunt u indienen bij het college van burgemeester en wethouders van Nederweert, Postbus 2728 6030 AA Nederweert. Op verzoek kunt u ook een mondelinge zienswijze indienen. U wordt dan uitgenodigd voor een gesprek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4277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77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77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624</meta:user-defined>
    <meta:user-defined meta:name="DCTERMS.abstract">Betreft: Beschikking ambtelijkop locatie Roeven 19, 6031RN Nederweert</meta:user-defined>
    <dc:language>nl</dc:language>
    <meta:user-defined meta:name="OVERHEIDop.locatietype/OVERHEIDop.gebiedsmarkering">Punt</meta:user-defined>
    <meta:user-defined meta:name="DC.title">Ontwerpbesluit ambtshalve wijzigen van een omgevingsvergunning milieu, Roeven 19, 6031RN Nederweert</meta:user-defined>
    <meta:user-defined meta:name="OVERHEIDop.datumEindeReactietermijn">2024-02-01</meta:user-defined>
    <meta:user-defined meta:name="OVERHEIDop.terinzageleggingBG">https://jeleefomgeving.nl/inzien/001113896/014b4d43-9b29-11ee-8161-005056011332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2778</meta:user-defined>
    <meta:user-defined meta:name="OVERHEIDop.GmbID/DC.identifier">gmb-2023-542778</meta:user-defined>
    <meta:user-defined meta:name="OVERHEIDop.versieInformatie"/>
  </office:meta>
</office:document-meta>
</file>