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10 Nijmegen: functiewijziging van winkel naar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3</text:p>
            <text:p text:style-name="common-al">
            <text:span text:style-name="nadrukvet">Omschrijving: </text:span>functiewijziging van winkel naar woning (Stikke Hezelstraat 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5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2-2023</text:p>
            <text:p text:style-name="common-al">
            <text:span text:style-name="nadrukvet">Definitieve beschikking ter inzage gelegd: </text:span>08-02-2023</text:p>
            <text:p text:style-name="common-al">
            <text:span text:style-name="nadrukvet">Einddatum bezwaartermijn: </text:span>2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3 tot en met 2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A13BC31-DA70-450E-8932-A191A5D689FC" xlink:type="simple">http://www.nijmegen.nl/vergunningpagina/?guid=BA13BC31-DA70-450E-8932-A191A5D689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kke Hezelstraat 10 Nijmegen: functiewijziging van winkel naar woning - omgevingsvergunning - Vergunning verlee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77</meta:user-defined>
    <meta:user-defined meta:name="OVERHEIDop.GmbID/DC.identifier">gmb-2023-54277</meta:user-defined>
    <meta:user-defined meta:name="OVERHEIDop.versieInformatie"/>
  </office:meta>
</office:document-meta>
</file>