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Kaaskoerier</text:span>
          </text:p>
            <text:p text:style-name="common-al">voor het innemen van een standplaats op de vrijdagen bij Winkelcentrum Penningkruid in Kampen, met ingang van 1 januari 2024 tot 1 januari 2029. De standplaats wordt ingenomen voor de verkoop van kaas en aanverwante producten (verzenddatum 11-12-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76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6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6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winkelcentrum Penningkruid in Kampen</meta:user-defined>
    <meta:user-defined meta:name="DCTERMS.W3CDTF/DCTERMS.available">2023-12-19</meta:user-defined>
    <meta:user-defined meta:name="DCTERMS.W3CDTF/OVERHEIDop.jaargang">2023</meta:user-defined>
    <meta:user-defined meta:name="OVERHEIDop.publicationIssue">542769</meta:user-defined>
    <meta:user-defined meta:name="OVERHEIDop.GmbID/DC.identifier">gmb-2023-542769</meta:user-defined>
    <meta:user-defined meta:name="OVERHEIDop.versieInformatie"/>
  </office:meta>
</office:document-meta>
</file>