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Hof aan de Heul 6, verleende omgevingsvergunning bouwen gebouw met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89 verleend. De gemeente geeft hiermee toestemming voor het van een gebouw met atelier aan Hof aan de Heul in Schalkwijk. </text:p>
            <text:p text:style-name="common-al">De verzenddatum van het besluit is 13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7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Hof aan de Heul 6, verleende omgevingsvergunning bouwen gebouw met ateli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765</meta:user-defined>
    <meta:user-defined meta:name="OVERHEIDop.GmbID/DC.identifier">gmb-2023-542765</meta:user-defined>
    <meta:user-defined meta:name="OVERHEIDop.versieInformatie"/>
  </office:meta>
</office:document-meta>
</file>