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8-2-2">
      <text:list-level-style-bullet style:num-suffix="" text:bullet-char="​" text:level="1">
        <style:list-level-properties text:min-label-width="10mm"/>
      </text:list-level-style-bullet>
    </text:list-style>
    <text:list-style style:name="id1-3-2-2-2-4-1-3-8-2-2-1">
      <text:list-level-style-bullet style:num-suffix="" text:bullet-char="​" text:level="1">
        <style:list-level-properties text:min-label-width="10mm"/>
      </text:list-level-style-bullet>
    </text:list-style>
    <text:list-style style:name="id1-3-2-2-2-4-1-3-8-2-2-2">
      <text:list-level-style-bullet style:num-suffix="" text:bullet-char="​" text:level="1">
        <style:list-level-properties text:min-label-width="10mm"/>
      </text:list-level-style-bullet>
    </text:list-style>
    <text:list-style style:name="id1-3-2-2-2-4-1-3-8-2-2-3">
      <text:list-level-style-bullet style:num-suffix="" text:bullet-char="​" text:level="1">
        <style:list-level-properties text:min-label-width="10mm"/>
      </text:list-level-style-bullet>
    </text:list-style>
    <text:list-style style:name="id1-3-2-2-2-4-1-3-8-2-2-4">
      <text:list-level-style-bullet style:num-suffix="" text:bullet-char="​" text:level="1">
        <style:list-level-properties text:min-label-width="10mm"/>
      </text:list-level-style-bullet>
    </text:list-style>
    <text:list-style style:name="id1-3-2-2-2-4-1-3-8-2-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bullet text:bullet-char="-" text:level="1">
        <style:list-level-properties text:min-label-width="10mm"/>
      </text:list-level-style-bullet>
    </text:list-style>
    <text:list-style style:name="id1-3-2-2-8-3-3-6-3-1">
      <text:list-level-style-bullet text:bullet-char="-" text:level="1">
        <style:list-level-properties text:min-label-width="10mm"/>
      </text:list-level-style-bullet>
    </text:list-style>
    <text:list-style style:name="id1-3-2-2-8-3-3-6-3-2">
      <text:list-level-style-bullet text:bullet-char="-" text:level="1">
        <style:list-level-properties text:min-label-width="10mm"/>
      </text:list-level-style-bullet>
    </text:list-style>
    <text:list-style style:name="id1-3-2-2-8-3-3-6-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4 december 2023;</text:p>
            <text:p text:style-name="al"/>
            <text:p text:style-name="al">Gelet op artikel 212, eerste lid, van de Gemeentewet; </text:p>
            <text:p text:style-name="al"/>
            <text:p text:style-name="al">Gelezen het advies van de commissie Bestuur, Financiën en Economische zaken;</text:p>
            <text:p text:style-name="al"/>
            <text:p text:style-name="al">Besluit vast te stellen de Financiële beheers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de gemeente Noordoostpolder en ten behoeve van de verantwoording die daarover moet worden afgelegd.</text:p>
                  </table:table-cell>
                </table:table-row>
                <table:table-row table:style-name="row">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 (staatsblad 2019, nr. 46)</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streven om binnen de gestelde kaders met een zo beperkt mogelijke inzet van beschikbare middelen het gewenste resultaat te bereik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meente erin slaagt met de geleverde prestaties de gestelde doelen of de beoogde maatschappelijke effecten te bereiken.</text:p>
                  </table:table-cell>
                </table:table-row>
                <table:table-row table:style-name="row">
                  <table:table-cell table:style-name="entry" table:number-rows-spanned="1" table:number-columns-spanned="1">
                    <text:p text:style-name="table_al">EMU-saldo:</text:p>
                  </table:table-cell>
                  <table:table-cell table:style-name="entry" table:number-rows-spanned="1" table:number-columns-spanned="1">
                    <text:p text:style-name="table_al">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het beheer van middelen van de gemeente Noordoostpolder.</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het onderdeel van de administratie dat omvat het systematisch maken en verwerken van aantekeningen betreffende de financiële gegevens van (onderdelen van) de organisatie van de gemeente Noordoostpolder, teneinde te komen tot een goed inzicht in:</text:p>
                    <text:list text:style-name="id1-3-2-2-2-4-1-3-8-2-2">
                      <text:list-item text:style-override="id1-3-2-2-2-4-1-3-8-2-2-1">
                        <text:number/>
                        <text:p text:style-name="table_al"> 1<text:span text:style-name="sup">e</text:span> de financieel-economische positie;</text:p>
                      </text:list-item>
                      <text:list-item text:style-override="id1-3-2-2-2-4-1-3-8-2-2-2">
                        <text:number/>
                        <text:p text:style-name="table_al">2<text:span text:style-name="sup">e</text:span> het financiële beheer;</text:p>
                      </text:list-item>
                      <text:list-item text:style-override="id1-3-2-2-2-4-1-3-8-2-2-3">
                        <text:number/>
                        <text:p text:style-name="table_al"> 3<text:span text:style-name="sup">e</text:span> de uitvoering van de begroting;</text:p>
                      </text:list-item>
                      <text:list-item text:style-override="id1-3-2-2-2-4-1-3-8-2-2-4">
                        <text:number/>
                        <text:p text:style-name="table_al"> 4<text:span text:style-name="sup">e</text:span> het afwikkelen van vorderingen en schulden;</text:p>
                      </text:list-item>
                      <text:list-item text:style-override="id1-3-2-2-2-4-1-3-8-2-2-5">
                        <text:number/>
                        <text:p text:style-name="table_al">5<text:span text:style-name="sup">e</text:span> alsmede tot het afleggen van rekening en verantwoording daarover.</text:p>
                      </text:list-item>
                    </text:list>
                  </table:table-cell>
                </table:table-row>
                <table:table-row table:style-name="row">
                  <table:table-cell table:style-name="entry" table:number-rows-spanned="1" table:number-columns-spanned="1">
                    <text:p text:style-name="table_al">Kasschuif: </text:p>
                  </table:table-cell>
                  <table:table-cell table:style-name="entry" table:number-rows-spanned="1" table:number-columns-spanned="1">
                    <text:p text:style-name="table_al">een kasschuif is het overbrengen van exploitatiedekking (baten) in een meerjarenprogrammabegroting, waarbij zodanig geschoven wordt met exploitatiedekking over de vier jaren dat een gelijkmatiger structureel geheel aan baten ontstaat, waardoor er een verruiming ontstaat voor structurele lasten over de vier begrotingsjaren. Het kasschuifbedrag van enig jaar wordt toegevoegd of onttrokken aan de reserve Beleidsplan en de som van toevoegingen en onttrekkingen over de vier begrotingsjaren is nihil. </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het vastleggen van vermogen in objecten waarvan het nut zich over meerdere jaren uitstrekt. De jaarlijkse lasten worden ten laste van de exploitatie gebracht, dit zijn de rente- en afschrijvingslasten. Een investering is onderdeel van de balans.</text:p>
                  </table:table-cell>
                </table:table-row>
                <table:table-row table:style-name="row">
                  <table:table-cell table:style-name="entry" table:number-rows-spanned="1" table:number-columns-spanned="1">
                    <text:p text:style-name="table_al">Incidentele baten en lasten: </text:p>
                  </table:table-cell>
                  <table:table-cell table:style-name="entry" table:number-rows-spanned="1" table:number-columns-spanned="1">
                    <text:p text:style-name="table_al">posten die het begrotingssaldo incidenteel beïnvloeden.</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alle kosten die samenhangen met de sturing en ondersteuning van de medewerkers in het primaire proces.</text:p>
                  </table:table-cell>
                </table:table-row>
                <table:table-row table:style-name="row">
                  <table:table-cell table:style-name="entry" table:number-rows-spanned="1" table:number-columns-spanned="1">
                    <text:p text:style-name="table_al">Overheidsbedrijf:</text:p>
                  </table:table-cell>
                  <table:table-cell table:style-name="entry" table:number-rows-spanned="1" table:number-columns-spanned="1">
                    <text:p text:style-name="table_al">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entry" table:number-rows-spanned="1" table:number-columns-spanned="1">
                    <text:p text:style-name="table_al">Programma: </text:p>
                  </table:table-cell>
                  <table:table-cell table:style-name="entry" table:number-rows-spanned="1" table:number-columns-spanned="1">
                    <text:p text:style-name="table_al">een samenhangend geheel van taakvelden en activiteiten.</text:p>
                  </table:table-cell>
                </table:table-row>
                <table:table-row table:style-name="row">
                  <table:table-cell table:style-name="entry" table:number-rows-spanned="1" table:number-columns-spanned="1">
                    <text:p text:style-name="table_al">Specifieke budget: </text:p>
                  </table:table-cell>
                  <table:table-cell table:style-name="entry" table:number-rows-spanned="1" table:number-columns-spanned="1">
                    <text:p text:style-name="table_al">een door de raad beschikbaar gesteld budget voor de realisatie van een bepaald specifiek doel. Een specifiek budget is onderdeel van de exploitatie en is altijd incidenteel.</text:p>
                  </table:table-cell>
                </table:table-row>
                <table:table-row table:style-name="row">
                  <table:table-cell table:style-name="entry" table:number-rows-spanned="1" table:number-columns-spanned="1">
                    <text:p text:style-name="table_al">Rechtmatigheid: </text:p>
                  </table:table-cell>
                  <table:table-cell table:style-name="entry" table:number-rows-spanned="1" table:number-columns-spanned="1">
                    <text:p text:style-name="table_al">het voldoen aan wet- en regelgeving. </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het voldoen aan wet- en regelgeving bij het uitvoeren van financiële beheershandelingen. </text:p>
                  </table:table-cell>
                </table:table-row>
                <table:table-row table:style-name="row">
                  <table:table-cell table:style-name="entry" table:number-rows-spanned="1" table:number-columns-spanned="1">
                    <text:p text:style-name="table_al">Rechtmatigheidsverantwoording (RMV):</text:p>
                  </table:table-cell>
                  <table:table-cell table:style-name="entry" table:number-rows-spanned="1" table:number-columns-spanned="1">
                    <text:p text:style-name="table_al">de rapportage van het college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p text:style-name="table_al">Revideren:</text:p>
                  </table:table-cell>
                  <table:table-cell table:style-name="entry" table:number-rows-spanned="1" table:number-columns-spanned="1">
                    <text:p text:style-name="table_al">als tijdens de uitvoering van enig begrotingsjaar blijkt dat de dekking van specifieke budgetten alsnog kan worden gevonden in de exploitatie, wordt van de begrote onttrekking aan de reserve beleidsplan afgezien en afgeraamd.</text:p>
                  </table:table-cell>
                </table:table-row>
                <table:table-row table:style-name="row">
                  <table:table-cell table:style-name="entry" table:number-rows-spanned="1" table:number-columns-spanned="1">
                    <text:p text:style-name="table_al">Renteomslag:</text:p>
                  </table:table-cell>
                  <table:table-cell table:style-name="entry" table:number-rows-spanned="1" table:number-columns-spanned="1">
                    <text:p text:style-name="table_al">bij integrale financiering worden de kapitaallasten (rente en afschrijving) van investeringen door middel van een omslagrente toegerekend aan producten en maken deze lasten vervolgens deel uit van de betreffende programma’s. </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heden waarin de programma’s zijn onderverdeeld.</text:p>
                  </table:table-cell>
                </table:table-row>
                <table:table-row table:style-name="row">
                  <table:table-cell table:style-name="entry" table:number-rows-spanned="1" table:number-columns-spanned="1">
                    <text:p text:style-name="table_al">Zacht oormerk:</text:p>
                  </table:table-cell>
                  <table:table-cell table:style-name="entry" table:number-rows-spanned="1" table:number-columns-spanned="1">
                    <text:p text:style-name="table_al">een genummerd budget- of investeringsbedrag in de exploitatie of balans van een begroting, die een raadsmarkering en een hulpmiddel vormt om bij toekomstige besluitvorming de herkomst en plaats van deze middelen te kunnen vaststellen. Door bedragen te ‘oormerken’ mogen ze nergens anders voor gebruikt worden dan voor het beoogde doel, tot dat de raad anders besluit.</text:p>
                  </table:table-cell>
                </table:table-row>
                <table:table-row table:style-name="row">
                  <table:table-cell table:style-name="entry" table:number-rows-spanned="1" table:number-columns-spanned="1">
                    <text:p text:style-name="table_al">IJsvogel:</text:p>
                  </table:table-cell>
                  <table:table-cell table:style-name="entry" table:number-rows-spanned="1" table:number-columns-spanned="1">
                    <text:p text:style-name="table_al">de IJsvogelmethode houdt in dat op basis van schattingen vóór 31 december van het boekjaar van waaruit moet worden overgeheveld een verzoek aan de raad wordt gedaan het overgebleven budget via een begrotingswijziging toe te voegen aan een bestemmingsreserve "nog uit te voeren werkzaamheden". In het nieuwe boekjaar worden de lasten gedekt door een onttrekking aan deze bestemmingsreserve(s). Voor een rechtmatige aanwending in het nieuwe jaar van de overgehevelde middelen moet de begroting van het nieuwe jaar op de ‘overheveling’ zijn aangepast. Gemeente Noordoostpolder doet dit met de decemberrapportage en niet in de primitieve programmabegroting. Bij het aanbieden van de jaarrekening vinden de slotoverhevelingen plaats en de beschikbaarstelling van deze budgetten door middel van de 2e kwartaalbegrotingswijziging van het nieuwe begrotingsjaar.</text:p>
                  </table:table-cell>
                </table:table-row>
              </table:table>
              <text:p text:style-name="table_bottom"/>
            </text:section>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nieuwe raadsperiode impliciet de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per programma vast:</text:p>
                <text:list text:style-name="id1-3-2-2-4-4-3">
                  <text:list-item text:style-override="id1-3-2-2-4-4-3-1">
                    <text:number>a.</text:number>
                    <text:p text:style-name="al">De ambities: wat willen we bereiken?</text:p>
                  </text:list-item>
                  <text:list-item text:style-override="id1-3-2-2-4-4-3-2">
                    <text:number>b.</text:number>
                    <text:p text:style-name="al">De activiteiten: wat gaan we daarvoor doen?</text:p>
                  </text:list-item>
                  <text:list-item text:style-override="id1-3-2-2-4-4-3-3">
                    <text:number>c.</text:number>
                    <text:p text:style-name="al">De baten en lasten: wat mag het kosten?</text:p>
                  </text:list-item>
                </text:list>
              </text:list-item>
              <text:list-item text:style-override="id1-3-2-2-4-5">
                <text:number>4.</text:number>
                <text:p text:style-name="al">De onderverdeling van de programma’s, taakvelden en beleidsindicatoren staat voor de raadsperiode vast, tenzij er dringende redenen zijn tot wijzigen.</text:p>
              </text:list-item>
              <text:list-item text:style-override="id1-3-2-2-4-6">
                <text:number>5.</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Het college legt verantwoording af over de uitvoering van de programma’s. In de verantwoording geeft het college aan:</text:p>
                <text:list text:style-name="id1-3-2-2-5-2-3">
                  <text:list-item text:style-override="id1-3-2-2-5-2-3-1">
                    <text:number>a.</text:number>
                    <text:p text:style-name="al">Wat de status is van de uitgevoerde activiteiten;</text:p>
                  </text:list-item>
                  <text:list-item text:style-override="id1-3-2-2-5-2-3-2">
                    <text:number>b.</text:number>
                    <text:p text:style-name="al">Welke baten en lasten daarmee gemoeid zijn.</text:p>
                  </text:list-item>
                </text:list>
              </text:list-item>
              <text:list-item text:style-override="id1-3-2-2-5-3">
                <text:number>2.</text:number>
                <text:p text:style-name="al">De raad bepaalt aan de hand van de uitvoering van de programma’s of de beleidsdoelen (ambities en activiteiten) van de programma’s voor het lopende jaar bijstelling behoeven.</text:p>
              </text:list-item>
              <text:list-item text:style-override="id1-3-2-2-5-4">
                <text:number>3.</text:number>
                <text:p text:style-name="al">Het college draagt er zorg voor, dat al het beleid waartoe de raad heeft besloten, in de uiteenzetting van de financiële positie en de meerjarenramingen is opgenomen.</text:p>
              </text:list-item>
              <text:list-item text:style-override="id1-3-2-2-5-5">
                <text:number>4.</text:number>
                <text:p text:style-name="al">Het totaalbedrag aan verleende garanties en waarborgen wordt bij de uiteenzetting van de financiële positie expliciet vermeld.</text:p>
              </text:list-item>
              <text:list-item text:style-override="id1-3-2-2-5-6">
                <text:number>5.</text:number>
                <text:p text:style-name="al">De raad autoriseert met het vaststellen van de financiële positie de investeringskredieten.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5-7">
                <text:number>6.</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8">
                <text:number>7.</text:number>
                <text:p text:style-name="al">In het overzicht van de geraamde incidentele baten en lasten per programma worden posten afzonderlijk gepresent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voorafgaand aan het opstellen van de meerjarenprogrammabegroting volgend op de vigerende meerjarenprogrammabegroting aan de raad een perspectiefnota aan met de kaders voor het volgende begrotingsjaar en minimaal de drie opvolgende jaren. De raad stelt de nota vast binnen twee maanden nadat de nota door het college aangeboden is.</text:p>
              </text:list-item>
              <text:list-item text:style-override="id1-3-2-2-6-3">
                <text:number>2.</text:number>
                <text:p text:style-name="al">In de begroting wordt een post onvoorziene uitgaven opgenomen. </text:p>
              </text:list-item>
            </text:list>
          </text:section>
          <text:section text:name="artikel_id1-3-2-2-7" text:style-name="artikel">
            <text:p text:style-name="artikel_kop_titel"><text:span text:style-name="artikel_kop_label">Artikel</text:span> <text:span text:style-name="artikel_kop_nr">5.</text:span> Autorisatie begroting, investeringskredieten en specifieke budgetten </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en/of specifieke budgetten hij op een later tijdstip een apart voorstel voor autorisatie van het investeringskrediet/specifieke budget wil ontvangen. De overige nieuwe investeringskredieten/ specifieke budgetten worden bij de begrotingsbehandeling met het vaststellen van de financiële positie geautoriseerd.</text:p>
              </text:list-item>
              <text:list-item text:style-override="id1-3-2-2-7-4">
                <text:number>3.</text:number>
                <text:p text:style-name="al">Het college informeert de raad als zij verwachten, dat de lasten van een programma de geautoriseerde lasten dreigen te over- of te onderschrijden, de investeringsuitgaven van een investeringskrediet het geautoriseerde investeringskrediet dreigen te over- of te onderschrijden, de specifieke uitgaven het geautoriseerde specifieke budget dreigen te over- of te overschrijden of de baten van een programma de geautoriseerde baten dreigen te onder- of onderschrijden. </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het wijzigingen van specifieke budgetten en het bijstellen van het beleid. In geval van investeringen en/of specifieke budgetten met een meerjarig karakter doet het college indien nodig ook bij iedere begroting op grond van geactualiseerde ramingen voorstellen voor het wijzigen van de geautoriseerde investeringskredieten/specifieke budgetten.</text:p>
              </text:list-item>
              <text:list-item text:style-override="id1-3-2-2-7-6">
                <text:number>5.</text:number>
                <text:p text:style-name="al">Voor een investering of specifiek budget waarvan het investeringskrediet of specifiek budget niet met het vaststellen van de begroting is geautoriseerd, legt het college voorafgaand aan het aangaan van verplichtingen een voorstel met een voorstel voor het vaststellen van een investeringskrediet/specifiek budget aan de raad voor. </text:p>
              </text:list-item>
              <text:list-item text:style-override="id1-3-2-2-7-7">
                <text:number>6.</text:number>
                <text:p text:style-name="al">Bij investeringen en specifieke budgetten informeert het college de raad in het voorstel over het effect van de investering op de solvabiliteitspositie van de gemeente als aan één van de onderstaande criteria wordt voldaan:</text:p>
                <text:list text:style-name="id1-3-2-2-7-7-3">
                  <text:list-item text:style-override="id1-3-2-2-7-7-3-1">
                    <text:number>a.</text:number>
                    <text:p text:style-name="al">De investering/het specifieke budget is groter dan € 5 miljoen;</text:p>
                  </text:list-item>
                  <text:list-item text:style-override="id1-3-2-2-7-7-3-2">
                    <text:number>b.</text:number>
                    <text:p text:style-name="al">Het een politiek/maatschappelijke lading heeft;</text:p>
                  </text:list-item>
                  <text:list-item text:style-override="id1-3-2-2-7-7-3-3">
                    <text:number>c.</text:number>
                    <text:p text:style-name="al">Het een substantieel risico met zich meebreng. </text:p>
                  </text:list-item>
                </text:list>
              </text:list-item>
              <text:list-item text:style-override="id1-3-2-2-7-8">
                <text:number>7.</text:number>
                <text:p text:style-name="al">De door de raad geautoriseerde investeringskredieten en specifieke budgetten worden twee jaar na de initiële autorisatie beoordeeld op relevante realisatie. </text:p>
              </text:list-item>
              <text:list-item text:style-override="id1-3-2-2-7-9">
                <text:number>8.</text:number>
                <text:p text:style-name="al">Het college stelt regels die waarborgen dat de uitvoering van de begroting rechtmatig, doelmatig en doeltreffend verloopt.</text:p>
              </text:list-item>
              <text:list-item text:style-override="id1-3-2-2-7-10">
                <text:number>9.</text:number>
                <text:p text:style-name="al">Het college draagt ten aanzien van de raming van de taakvelden er zorg voor dat:</text:p>
                <text:list text:style-name="id1-3-2-2-7-10-3">
                  <text:list-item text:style-override="id1-3-2-2-7-10-3-1">
                    <text:number>a.</text:number>
                    <text:p text:style-name="al">De lasten en baten, door middel van kostentoerekening, eenduidig zijn toegewezen aan de taakvelden in de raming;</text:p>
                  </text:list-item>
                  <text:list-item text:style-override="id1-3-2-2-7-10-3-2">
                    <text:number>b.</text:number>
                    <text:p text:style-name="al">De budgetten van de taakvelden in de raming en kredieten voor investeringen passen binnen de kaders zoals geautoriseerd.</text:p>
                  </text:list-item>
                </text:list>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gedurende het jaar door middel van tussentijdse (bestuurs)rapportages over de verwachte realisatie van de begroting van de gemeente. </text:p>
              </text:list-item>
              <text:list-item text:style-override="id1-3-2-2-8-3">
                <text:number>2.</text:number>
                <text:p text:style-name="al">Het college presenteert gedurende het jaar de volgende rapportages:</text:p>
                <text:list text:style-name="id1-3-2-2-8-3-3">
                  <text:list-item text:style-override="id1-3-2-2-8-3-3-1">
                    <text:number>a.</text:number>
                    <text:p text:style-name="al">De eerste kwartaalbegrotingswijziging over de eerste twee maanden; </text:p>
                  </text:list-item>
                  <text:list-item text:style-override="id1-3-2-2-8-3-3-2">
                    <text:number>b.</text:number>
                    <text:p text:style-name="al">De tweede kwartaalbegrotingswijziging over de eerste vijf maanden; </text:p>
                  </text:list-item>
                  <text:list-item text:style-override="id1-3-2-2-8-3-3-3">
                    <text:number>c.</text:number>
                    <text:p text:style-name="al">De septemberrapportage over het eerste halfjaar, waarin op hoofdlijnen per programma de voortgang van de vastgestelde activiteiten wordt weergegeven en de belangrijkste beleidsmatige afwijkingen worden vermeld en toegelicht;</text:p>
                  </text:list-item>
                  <text:list-item text:style-override="id1-3-2-2-8-3-3-4">
                    <text:number>d.</text:number>
                    <text:p text:style-name="al">De derde kwartaalbegrotingswijziging over de eerste acht maanden; </text:p>
                  </text:list-item>
                  <text:list-item text:style-override="id1-3-2-2-8-3-3-5">
                    <text:number>e.</text:number>
                    <text:p text:style-name="al">De vierde kwartaalbegrotingswijziging over de eerste negen maanden als onderdeel van de decemberrapportage.</text:p>
                  </text:list-item>
                  <text:list-item text:style-override="id1-3-2-2-8-3-3-6">
                    <text:number>f.</text:number>
                    <text:p text:style-name="al">De decemberrapportage waarin het volgende wordt opgenomen:</text:p>
                    <text:list text:style-name="id1-3-2-2-8-3-3-6-3">
                      <text:list-item text:style-override="id1-3-2-2-8-3-3-6-3-1">
                        <text:number>-</text:number>
                        <text:p text:style-name="al">Een voorstel tot overheveling van beschikbaar gestelde investeringskredieten en specifieke budgetten naar het volgend begrotingsjaar met inachtneming van de ijsvogelmethode;</text:p>
                      </text:list-item>
                      <text:list-item text:style-override="id1-3-2-2-8-3-3-6-3-2">
                        <text:number>-</text:number>
                        <text:p text:style-name="al">Een voorstel tot revideren van specifieke budgetten;</text:p>
                      </text:list-item>
                      <text:list-item text:style-override="id1-3-2-2-8-3-3-6-3-3">
                        <text:number>-</text:number>
                        <text:p text:style-name="al">En de vierde kwartaalbegrotingswijziging.</text:p>
                      </text:list-item>
                    </text:list>
                  </text:list-item>
                </text:list>
              </text:list-item>
              <text:list-item text:style-override="id1-3-2-2-8-4">
                <text:number>3.</text:number>
                <text:p text:style-name="al">De raad stelt de in lid 2 genoemde rapportages vast binnen twee maanden nadat deze rapportages zijn aangeboden.</text:p>
              </text:list-item>
              <text:list-item text:style-override="id1-3-2-2-8-5">
                <text:number>4.</text:number>
                <text:p text:style-name="al">Het college doet een separaat voorstel aan de raad bij:</text:p>
                <text:list text:style-name="id1-3-2-2-8-5-3">
                  <text:list-item text:style-override="id1-3-2-2-8-5-3-1">
                    <text:number>a.</text:number>
                    <text:p text:style-name="al">Afwijkingen van de begroting die verband houden met nieuw beleid en een financieel effect hebben van groter dan € 100.000;</text:p>
                  </text:list-item>
                  <text:list-item text:style-override="id1-3-2-2-8-5-3-2">
                    <text:number>b.</text:number>
                    <text:p text:style-name="al">Investeringen en specifieke budgetten groter dan € 100.000;</text:p>
                  </text:list-item>
                  <text:list-item text:style-override="id1-3-2-2-8-5-3-3">
                    <text:number>c.</text:number>
                    <text:p text:style-name="al">Politiek en of maatschappelijk gevoelige onderwerpen;</text:p>
                  </text:list-item>
                  <text:list-item text:style-override="id1-3-2-2-8-5-3-4">
                    <text:number>d.</text:number>
                    <text:p text:style-name="al">Het verstrekken van leningen, waarborgen en garanties, anders dan vastgesteld in de nota geldleningen en garantstellingen en het Treasurystatuut;</text:p>
                  </text:list-item>
                </text:list>
              </text:list-item>
              <text:list-item text:style-override="id1-3-2-2-8-6">
                <text:number>5.</text:number>
                <text:p text:style-name="al">Een begrotingsafwijking als bedoeld in artikel 11 van deze verordening is door de raad geautoriseerd door middel van de vaststelling van een tussentijdse rapportage vóór het einde van het betreffende begrotingsjaar. Onder tussentijdse rapportage wordt zowel de decemberrapportage als de kwartaalbegrotingswijzigingen bedoeld.</text:p>
              </text:list-item>
              <text:list-item text:style-override="id1-3-2-2-8-7">
                <text:number>6.</text:number>
                <text:p text:style-name="al">Het minimumbedrag voor een overheveling van investeringen en specifieke budgetten naar het volgende begrotingsjaar bedraagt € 5.000.</text:p>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10-3">
              <text:list-item text:style-override="id1-3-2-2-10-3-1">
                <text:number>a.</text:number>
                <text:p text:style-name="al">De aan- en verkoop van goederen, werken en diensten groter dan € 100.000;</text:p>
              </text:list-item>
              <text:list-item text:style-override="id1-3-2-2-10-3-2">
                <text:number>b.</text:number>
                <text:p text:style-name="al">Het verstrekken van leningen, waarborgen en garanties;</text:p>
              </text:list-item>
              <text:list-item text:style-override="id1-3-2-2-10-3-3">
                <text:number>c.</text:number>
                <text:p text:style-name="al">Het verstrekken van kapitaal aan instellingen en ondernemingen;</text:p>
              </text:list-item>
              <text:list-item text:style-override="id1-3-2-2-10-3-4">
                <text:number>d.</text:number>
                <text:p text:style-name="al">Dan nadat de raad is geïnformeerd over het voornemen en hiertoe in de gelegenheid is gesteld zijn wensen en bedenkingen ter kennis van het college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Rechtmatigheidsverantwoording</text:p>
            <text:p text:style-name="al">Het college biedt de raad eens in de vier jaar een nota rechtmatigheidsverantwoording aan. Deze nota wordt door de raad vastgesteld en behandelt in ieder geval: </text:p>
            <text:list text:style-name="id1-3-2-2-13-3">
              <text:list-item text:style-override="id1-3-2-2-13-3-1">
                <text:number>a.</text:number>
                <text:p text:style-name="al">De rapportage over de rechtmatigheid;</text:p>
              </text:list-item>
              <text:list-item text:style-override="id1-3-2-2-13-3-2">
                <text:number>b.</text:number>
                <text:p text:style-name="al">De te hanteren verantwoordingsgrens in de rechtmatigheidsverantwoording;</text:p>
              </text:list-item>
              <text:list-item text:style-override="id1-3-2-2-13-3-3">
                <text:number>c.</text:number>
                <text:p text:style-name="al">De te hanteren rapportagegrens in paragraaf bedrijfsvoering;</text:p>
              </text:list-item>
              <text:list-item text:style-override="id1-3-2-2-13-3-4">
                <text:number>d.</text:number>
                <text:p text:style-name="al">De rollen en verantwoordelijkheden rondom financieel rechtmatig handelen;</text:p>
              </text:list-item>
              <text:list-item text:style-override="id1-3-2-2-13-3-5">
                <text:number>e.</text:number>
                <text:p text:style-name="al">De uitvoering van de interne controle rondom financieel rechtmatig handelen;</text:p>
              </text:list-item>
              <text:list-item text:style-override="id1-3-2-2-13-3-6">
                <text:number>f.</text:number>
                <text:p text:style-name="al">Het voorwaardencriterium inclusief omgang normenkader en toetsingskader;</text:p>
              </text:list-item>
              <text:list-item text:style-override="id1-3-2-2-13-3-7">
                <text:number>g.</text:number>
                <text:p text:style-name="al">Het begrotingscriterium inclusief omgang afwijking begroting en omgang begrotingscriterium binnen bestaand beleid.</text:p>
              </text:list-item>
            </text:list>
          </text:section>
          <text:section text:name="artikel_id1-3-2-2-14" text:style-name="artikel">
            <text:p text:style-name="artikel_kop_titel"><text:span text:style-name="artikel_kop_label">Artikel</text:span> <text:span text:style-name="artikel_kop_nr">11.</text:span> Begrotingscriterium</text:p>
            <text:p text:style-name="al">Uitgangspunt is dat iedere afwijking van de begroting als onrechtmatig wordt beschouwd. Afwijkingen van de begroting worden als acceptabel aangemerkt in de volgende situaties:</text:p>
            <text:list text:style-name="id1-3-2-2-14-3">
              <text:list-item text:style-override="id1-3-2-2-14-3-1">
                <text:number>a.</text:number>
                <text:p text:style-name="al">Er is sprake van een afwijking waarbij direct gerelateerde baten de afwijking compenseren.</text:p>
              </text:list-item>
              <text:list-item text:style-override="id1-3-2-2-14-3-2">
                <text:number>b.</text:number>
                <text:p text:style-name="al">Er is sprake van een afwijking op een open-einde regeling.</text:p>
              </text:list-item>
              <text:list-item text:style-override="id1-3-2-2-14-3-3">
                <text:number>c.</text:number>
                <text:p text:style-name="al">De afwijking is geautoriseerd door middel van de vaststelling van een tussentijdse rapportage door de raad voor het einde van het betreffende begrotingsjaar. Onder tussentijdse rapportage wordt zowel de decemberrapportage als de kwartaalbegrotingswijzigingen bedoeld.</text:p>
              </text:list-item>
              <text:list-item text:style-override="id1-3-2-2-14-3-4">
                <text:number>d.</text:number>
                <text:p text:style-name="al">Budgetoverschrijding op activeerbare activiteiten (investeringen of totaal geautoriseerd budget) waarvan de gevolgen voornamelijk zichtbaar worden via hogere afschrijvings- en financieringslasten in het jaar zelf of pas in de volgende jaren, zijn in het jaar van investeren onrechtmatig en tellen mee voor het oordeel. Maar voor de afschrijvings- en financieringslasten in latere jaren tellen ze niet mee voor het oordeel, van dat jaar.</text:p>
              </text:list-item>
              <text:list-item text:style-override="id1-3-2-2-14-3-5">
                <text:number>e.</text:number>
                <text:p text:style-name="al">Er is sprake van een afwijking op investeringen waarvan de gevolgen zichtbaar worden via hogere afschrijvings- en financieringslasten in de jaren na het verantwoordingsjaar.</text:p>
              </text:list-item>
              <text:list-item text:style-override="id1-3-2-2-14-3-6">
                <text:number>f.</text:number>
                <text:p text:style-name="al">Er is sprake van een afwijking van de lasten die past binnen het door de raad geaccordeerde beleid.</text:p>
              </text:list-item>
              <text:list-item text:style-override="id1-3-2-2-14-3-7">
                <text:number>g.</text:number>
                <text:p text:style-name="al">Er is sprake van een budgetneutrale technische aanpassing van budgetten binnen een programma.</text:p>
              </text:list-item>
              <text:list-item text:style-override="id1-3-2-2-14-3-8">
                <text:number>h.</text:number>
                <text:p text:style-name="al">Er is sprake van een afwijking die geconstateerd wordt op een moment dat verwerking in de decemberrapportage van het verantwoordingsjaar niet meer mogelijk is en die toe te rekenen is aan een interpretatieverschil van wet- en regelgeving en het gevolg kan zijn van nader onderzoek van subsidieverstrekker, belastingdienst of een toezichthouder of het gevolg is van een wijziging van wet- en regelgeving.</text:p>
              </text:list-item>
              <text:list-item text:style-override="id1-3-2-2-14-3-9">
                <text:number>i.</text:number>
                <text:p text:style-name="al">Er is sprake van het informeren van de gemeenteraad in het begrotingsjaar van afwijkingen waarvan het niet meer mogelijk was deze te verwerken als een begrotingsafwijking in de decemberrapportage.</text:p>
              </text:list-item>
            </text:list>
          </text:section>
          <text:section text:name="paragraaf_id1-3-2-2-15" text:style-name="paragraaf">
            <text:p text:style-name="paragraaf_kop"><text:span text:style-name="label">Paragraaf</text:span> <text:span text:style-name="nr">4.</text:span> Financieel beleid</text:p>
          </text:section>
          <text:section text:name="artikel_id1-3-2-2-16" text:style-name="artikel">
            <text:p text:style-name="artikel_kop_titel"><text:span text:style-name="artikel_kop_label">Artikel</text:span> <text:span text:style-name="artikel_kop_nr">12.</text:span> Waardering en afschrijving vaste activa</text:p>
            <text:list text:style-name="id1-3-2-2-16-2">
              <text:list-item text:style-override="id1-3-2-2-16-2">
                <text:number>1.</text:number>
                <text:p text:style-name="al">Het college biedt de raad eens in de vier jaar een nota waardering, activeren en afschrijven aan. Deze nota wordt door de raad vastgesteld.</text:p>
              </text:list-item>
              <text:list-item text:style-override="id1-3-2-2-16-3">
                <text:number>2.</text:number>
                <text:p text:style-name="al">De materiële vaste activa zoals bedoeld in artikel 35 van het BBV, zijnde de investeringen met een economisch nut en de investeringen in de openbare ruimte met een maatschappelijk nut, worden afgeschreven volgens de termijnen en criteria zoals opgenomen in de nota Waardering, activeren en afschrijven.</text:p>
              </text:list-item>
              <text:list-item text:style-override="id1-3-2-2-16-4">
                <text:number>3.</text:number>
                <text:p text:style-name="al">Het college biedt de raad jaarlijks een meerjareninvesteringsplan aan als bijlage bij de programmabegroting, waarbij inzicht wordt verschaft in de geplande investeringen en de daarmee gepaard gaande kapitaallasten voor de komende meerjarenperiode.</text:p>
              </text:list-item>
              <text:list-item text:style-override="id1-3-2-2-16-5">
                <text:number>4.</text:number>
                <text:p text:style-name="al">De lasten en baten verband houdende met grondexploitatie worden in de algemene exploitatie verantwoord en via een tegenboeking naar de balans gemuteerd.</text:p>
              </text:list-item>
            </text:list>
          </text:section>
          <text:section text:name="artikel_id1-3-2-2-17" text:style-name="artikel">
            <text:p text:style-name="artikel_kop_titel"><text:span text:style-name="artikel_kop_label">Artikel</text:span> <text:span text:style-name="artikel_kop_nr">13.</text:span> Voorziening voor oninbare vorderingen</text:p>
            <text:list text:style-name="id1-3-2-2-17-2">
              <text:list-item text:style-override="id1-3-2-2-17-2">
                <text:number>1.</text:number>
                <text:p text:style-name="al">Voor de vorderingen op verbonden partijen en derden wordt een voorziening wegens oninbaarheid gevormd op basis van een individuele beoordeling op inbaarheid van de openstaande vorderingen. Het betreft openstaande vorderingen voor:</text:p>
                <text:list text:style-name="id1-3-2-2-17-2-3">
                  <text:list-item text:style-override="id1-3-2-2-17-2-3-1">
                    <text:number>a.</text:number>
                    <text:p text:style-name="al">Algemene debiteuren;</text:p>
                  </text:list-item>
                  <text:list-item text:style-override="id1-3-2-2-17-2-3-2">
                    <text:number>b.</text:number>
                    <text:p text:style-name="al">Debiteuren in het Sociaal Domein;</text:p>
                  </text:list-item>
                  <text:list-item text:style-override="id1-3-2-2-17-2-3-3">
                    <text:number>c.</text:number>
                    <text:p text:style-name="al">Belastingdebiteuren.</text:p>
                  </text:list-item>
                </text:list>
              </text:list-item>
              <text:list-item text:style-override="id1-3-2-2-17-3">
                <text:number>2.</text:number>
                <text:p text:style-name="al">De voorzieningen worden statisch bepaald op basis van de geschatte inningskansen.</text:p>
              </text:list-item>
              <text:list-item text:style-override="id1-3-2-2-17-4">
                <text:number>3.</text:number>
                <text:p text:style-name="al">Voor de overige vorderingen wordt een voorziening wegens oninbaarheid gevormd. De voorziening wordt statisch bepaald op basis van de geschatte inningskansen.</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Het college biedt de raad ten minste eens in de vier jaar een geactualiseerde nota reserves en voorzieningen aan. Deze nota wordt door de raad vastgesteld en behandelt in ieder geval:</text:p>
                <text:list text:style-name="id1-3-2-2-18-2-3">
                  <text:list-item text:style-override="id1-3-2-2-18-2-3-1">
                    <text:number>a.</text:number>
                    <text:p text:style-name="al">De doelstelling van specifieke reserves en voorzieningen;</text:p>
                  </text:list-item>
                  <text:list-item text:style-override="id1-3-2-2-18-2-3-2">
                    <text:number>b.</text:number>
                    <text:p text:style-name="al">De bestedingsdoelen van specifieke reserves en voorzieningen;</text:p>
                  </text:list-item>
                  <text:list-item text:style-override="id1-3-2-2-18-2-3-3">
                    <text:number>c.</text:number>
                    <text:p text:style-name="al">De vorming, opheffing en samenvoeging van reserves;</text:p>
                  </text:list-item>
                  <text:list-item text:style-override="id1-3-2-2-18-2-3-4">
                    <text:number>d.</text:number>
                    <text:p text:style-name="al">De vorming, opheffing en samenvoeging van voorzieningen.</text:p>
                  </text:list-item>
                </text:list>
              </text:list-item>
              <text:list-item text:style-override="id1-3-2-2-18-3">
                <text:number>2.</text:number>
                <text:p text:style-name="al">In de programmabegroting en de jaarstukken vindt geen toerekening van rente over de reserves en voorzieningen aan de taakvelden plaats.</text:p>
              </text:list-item>
              <text:list-item text:style-override="id1-3-2-2-18-4">
                <text:number>3.</text:number>
                <text:p text:style-name="al">Bij een voorstel voor de instelling van een bestemmingsreserve voor een bested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
              </text:list-item>
              <text:list-item text:style-override="id1-3-2-2-18-5">
                <text:number>4.</text:number>
                <text:p text:style-name="al">Indien een bestemmingsreserve voor een bestedingsvoornemen voor realisatie van het onderliggende doel in het laatst geplande begrotingsjaar niet aangewend is, rapporteert het college dit aan de gemeenteraad en doet de gemeenteraad een voorstel om het niet aangewende budget vrij te laten vallen aan het resultaat, tenzij het college aannemelijk maakt dat het investeringskrediet behouden dient te blijven voor het gekoppelde doel (heeft een relatie met artikel 5 lid 7);</text:p>
              </text:list-item>
              <text:list-item text:style-override="id1-3-2-2-18-6">
                <text:number>5.</text:number>
                <text:p text:style-name="al">Jaarlijks komt in de in artikel 4 genoemde perspectiefnota de vrije ruimte van de reserve beleidsplan, met inachtneming van voornoemde nota Reserves en voorzieningen, aan de orde.</text:p>
              </text:list-item>
            </text:list>
          </text:section>
          <text:section text:name="artikel_id1-3-2-2-19" text:style-name="artikel">
            <text:p text:style-name="artikel_kop_titel"><text:span text:style-name="artikel_kop_label">Artikel</text:span> <text:span text:style-name="artikel_kop_nr">15.</text:span> Financieringsfunctie </text:p>
            <text:list text:style-name="id1-3-2-2-19-2">
              <text:list-item text:style-override="id1-3-2-2-19-2">
                <text:number>1.</text:number>
                <text:p text:style-name="al">Het college draagt bij de uitoefening van de financieringsfunctie zorg voor:</text:p>
                <text:list text:style-name="id1-3-2-2-19-2-3">
                  <text:list-item text:style-override="id1-3-2-2-19-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19-2-3-2">
                    <text:number>b.</text:number>
                    <text:p text:style-name="al">Het beheersen van de risico’s verbonden aan de financieringsfunctie zoals renterisico’s, koersrisico’s en kredietrisico’s;</text:p>
                  </text:list-item>
                  <text:list-item text:style-override="id1-3-2-2-19-2-3-3">
                    <text:number>c.</text:number>
                    <text:p text:style-name="al">Het zo veel mogelijk beperken van de kosten van de leningen en het bereiken van een voldoende rendement op de uitzettingen.</text:p>
                  </text:list-item>
                </text:list>
              </text:list-item>
              <text:list-item text:style-override="id1-3-2-2-19-3">
                <text:number>2.</text:number>
                <text:p text:style-name="al">Het college neemt bij het uitzetten en aantrekken van middelen in acht dat geen gebruik wordt gemaakt van financiële derivaten als bedoeld in artikel 1, onder c, van de Wet financiering decentrale overheden.</text:p>
              </text:list-item>
              <text:list-item text:style-override="id1-3-2-2-19-4">
                <text:number>3.</text:number>
                <text:p text:style-name="al">Het college neemt bij de uitvoering van de financieringsfunctie de richtlijnen, alsmede de regels voor taken en bevoegdheden, de verantwoordingsrelaties en de bijbehorende informatievoorziening zoals die zijn opgenomen in het door de raad vastgestelde Treasurystatuut, in acht.</text:p>
              </text:list-item>
              <text:list-item text:style-override="id1-3-2-2-19-5">
                <text:number>4.</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19-6">
                <text:number>5.</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betrokken naast de directe kosten, de overheadkosten (op basis van het toerekeningsbeginsel, de BBV en de notitie lokale heffingen van de BBV) en de rente van de inzet van vreemd vermogen voor de financiering van de in gebruik zijnde activa (projectfinanciering) en de renteomslag in geval van totaalfinanciering </text:p>
              </text:list-item>
              <text:list-item text:style-override="id1-3-2-2-20-3">
                <text:number>2.</text:number>
                <text:p text:style-name="al">Bij de directe kosten worden onder meer betrokken de toevoeging aan voorzieningen en de afschrijvingskosten van de in gebruik zijnde activa. Voor de rechten en heffingen waarmee kosten in rekening worden gebracht, worden daarbij ook de compensabele belasting over de toegevoegde waarde (BTW) en de gederfde inkomsten als gevolg van oninbaarheid en kwijtscheldingsbeleid betrokken.</text:p>
              </text:list-item>
              <text:list-item text:style-override="id1-3-2-2-20-4">
                <text:number>3.</text:number>
                <text:p text:style-name="al">Voor de toerekening van de overheadkosten aan de kostprijs van de rioolheffing, afvalstoffenheffing en de lijkbezorgingsrechten wordt uitgegaan van het algemene percentage overheadkosten in relatie tot de totale directe lasten van de betrokken taakvelden</text:p>
              </text:list-item>
              <text:list-item text:style-override="id1-3-2-2-20-5">
                <text:number>4.</text:number>
                <text:p text:style-name="al">Voor de toerekening van de overheadkosten aan grondexploitaties (onderhanden werk) wordt uitgegaan van het algemene percentage overheadkosten in relatie tot de totale directe lasten van de desbetreffende grondexploitaties. </text:p>
              </text:list-item>
              <text:list-item text:style-override="id1-3-2-2-20-6">
                <text:number>5.</text:number>
                <text:p text:style-name="al">Het rentepercentage voor de rentevergoeding over de reserves en voorzieningen in de omslagrente voor de kostprijsberekening als bedoeld in artikel 14 eerste lid, wordt jaarlijks met de begroting vastgesteld. </text:p>
              </text:list-item>
              <text:list-item text:style-override="id1-3-2-2-20-7">
                <text:number>6.</text:number>
                <text:p text:style-name="al">Het overheadspercentage wordt berekend door het begrote/verantwoorde totaal aan overheadkosten op taakveld 0.4 (taakveld Overhead) te delen door het totaalsaldo van de lasten exclusief toevoeging aan de reserves. </text:p>
              </text:list-item>
              <text:list-item text:style-override="id1-3-2-2-20-8">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20-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list-item>
              <text:list-item text:style-override="id1-3-2-2-20-10">
                <text:number>9.</text:number>
                <text:p text:style-name="al">Bij vennootschapsbelastingplichtige activiteiten en grondexploitaties worden voor toerekening van rentekosten, in afwijking van het eerste lid, alleen de rentekosten voor de inzet van vreemd vermogen in verhouding tot het totale vermogen aan de kostprijs toegerekend. Bij projectfinanciering worden de werkelijke rentekosten toegerekend. In andere gevallen wordt uitgegaan van het gewogen gemiddelde rentepercentage van de portefeuilleleningen.</text:p>
              </text:list-item>
              <text:list-item text:style-override="id1-3-2-2-20-11">
                <text:number>10.</text:number>
                <text:p text:style-name="al">In de begroting worden de uren van de ambtelijke organisatie toegerekend aan de producten waar ze betrekking op hebben. In de jaarrekening vindt urentoerekening van investeringen, specifieke budgetten en grondexploitaties plaats op basis van de werkelijk gemaakte uren. Voor de overige uren vindt de toerekening plaats op basis van de begrote uren.</text:p>
              </text:list-item>
              <text:list-item text:style-override="id1-3-2-2-20-12">
                <text:number>11.</text:number>
                <text:p text:style-name="al">De lasten van uitbreidingsinvesteringen op gebied van riool en afval en alle overige tarieven komen ten laste van het desbetreffende tarief tenzij deze investering wordt gedekt door een bijdrage uit de grondexploitatie.</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de rioolheffingen, de afvalstoffenheffing en alle overige tarieven.</text:p>
          </text:section>
          <text:section text:name="artikel_id1-3-2-2-23" text:style-name="artikel">
            <text:p text:style-name="artikel_kop_titel"><text:span text:style-name="artikel_kop_label">Artikel</text:span> <text:span text:style-name="artikel_kop_nr">19.</text:span> Registratie bezittingen, activa en vermogen.</text:p>
            <text:p text:style-name="al">Het college draagt zorgt voor een actuele en volledige registratie van bezittingen. In de registratie worden ook opgenomen niet-geactiveerde kunstvoorwerpen met cultuurhistorische waarde en de niet-geactiveerde investeringen in de openbare ruimte met een maatschappelijk nut tot 1 januari 2017.</text:p>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text:p>
            <text:p text:style-name="al">Het college neemt in de paragraaf lokale heffingen bij de begroting en de jaarstukken de verplichte onderdelen op grond van artikel 10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Het college neemt op in de paragraaf weerstandsvermogen en risicobeheersing van de begroting en de jaarstukken naast de verplichte onderdelen op grond van artikel 11 van het Besluit begroting en verantwoording provincies en gemeenten in elk geval op: </text:p>
                <text:list text:style-name="id1-3-2-2-26-2-3">
                  <text:list-item text:style-override="id1-3-2-2-26-2-3-1">
                    <text:number>a.</text:number>
                    <text:p text:style-name="al">Van alle geïnventariseerde risico’s wordt de top 10 kwantificeerbare risico’s en alle niet kwantificeerbare risico’s vermeld;</text:p>
                  </text:list-item>
                  <text:list-item text:style-override="id1-3-2-2-26-2-3-2">
                    <text:number>b.</text:number>
                    <text:p text:style-name="al">Van de opgenomen risico’s worden de eventuele beheersmaatregelen vermeld. Van de top 10 kwantificeerbare risico’s wordt een schatting weergegeven van de kans dat het risico zich voor kan doen. </text:p>
                  </text:list-item>
                </text:list>
              </text:list-item>
              <text:list-item text:style-override="id1-3-2-2-26-3">
                <text:number>2.</text:number>
                <text:p text:style-name="al">Het college biedt de raad ten minste éénmaal in de vier jaar een nota weerstandsvermogen en risicomanagement aan. In deze nota wordt ingegaan op het risicomanagement, het opvangen van risico’s door verzekeringen, voorzieningen, het weerstandsvermogen of anderszins. De raad stelt de nota vast binnen twee maanden nadat de nota is aangebod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Het college neemt in de paragraaf onderhoud kapitaalgoederen bij de begroting en de jaarstukken de verplichte onderdelen op grond van artikel 12 van het Besluit begroting en verantwoording provincies en gemeenten op.</text:p>
              </text:list-item>
              <text:list-item text:style-override="id1-3-2-2-27-3">
                <text:number>2.</text:number>
                <text:p text:style-name="al">Het college biedt de raad ten minste eens in de vier jaar een nota Beheer Openbare Ruimte aan. De nota Beheer Openbare Ruimte geeft het kader weer voor het beoogde onderhoudsniveau, de planning van het onderhoud en de kosten van het onderhoud voor het openbaar groen, water, wegen, kunstwerken en straatmeubilair. De raad stelt de nota vast binnen twee maanden nadat de nota is aangeboden.</text:p>
              </text:list-item>
              <text:list-item text:style-override="id1-3-2-2-27-4">
                <text:number>3.</text:number>
                <text:p text:style-name="al">Het college biedt de raad ten minste eens in de vier jaar een watertakenplan aan. Het watertakenplan geeft het kader weer voor het beheer van het watersysteem, waaronder het beoogde onderhoudsniveau, de planning van het onderhoud, de uitbreiding van de riolering en de kosten van het onderhoud. De raad stelt de nota vast binnen twee maanden nadat de nota is aangeboden.</text:p>
              </text:list-item>
              <text:list-item text:style-override="id1-3-2-2-27-5">
                <text:number>4.</text:number>
                <text:p text:style-name="al">Het college biedt de raad ten minste eens in de vier jaar een onderhoudsplan gebouwen aan. Het onderhoudsplan gebouwen bevat voorstellen voor het te plegen onderhoud en de bijbehorende kosten aan de gemeentelijke gebouwen. De raad stelt de nota vast binnen twee maanden nadat de nota is aangeboden.</text:p>
              </text:list-item>
              <text:list-item text:style-override="id1-3-2-2-27-6">
                <text:number>5.</text:number>
                <text:p text:style-name="al">Bij de begroting en de jaarstukken doet het college in de paragraaf onderhoud kapitaalgoederen verslag over de voortgang van het geplande onderhoud en het eventuele achterstallig onderhoud aan de openbare ruimte.</text:p>
              </text:list-item>
            </text:list>
          </text:section>
          <text:section text:name="artikel_id1-3-2-2-28" text:style-name="artikel">
            <text:p text:style-name="artikel_kop_titel"><text:span text:style-name="artikel_kop_label">Artikel</text:span> <text:span text:style-name="artikel_kop_nr">23.</text:span> Financiering</text:p>
            <text:p text:style-name="al">Het college neemt in de paragraaf financiering van de begroting en de jaarstukken naast de verplichte onderdelen op grond van artikel 13 van het Besluit begroting en verantwoording provincies en gemeenten in ieder geval op: </text:p>
            <text:list text:style-name="id1-3-2-2-28-3">
              <text:list-item text:style-override="id1-3-2-2-28-3-1">
                <text:number>a.</text:number>
                <text:p text:style-name="al">De kasgeldlimiet;</text:p>
              </text:list-item>
              <text:list-item text:style-override="id1-3-2-2-28-3-2">
                <text:number>b.</text:number>
                <text:p text:style-name="al">De renterisiconorm;</text:p>
              </text:list-item>
              <text:list-item text:style-override="id1-3-2-2-28-3-3">
                <text:number>c.</text:number>
                <text:p text:style-name="al">De liquiditeitsplanning en de financieringsbehoefte voor de komende vier jaren;</text:p>
              </text:list-item>
              <text:list-item text:style-override="id1-3-2-2-28-3-4">
                <text:number>d.</text:number>
                <text:p text:style-name="al">De schulden met een looptijd korter dan een jaar en het verschuldigde rentepercentage;</text:p>
              </text:list-item>
              <text:list-item text:style-override="id1-3-2-2-28-3-5">
                <text:number>e.</text:number>
                <text:p text:style-name="al">De schulden met een looptijd langer dan een jaar en het verschuldigde rentepercentage.</text:p>
              </text:list-item>
            </text:list>
          </text:section>
          <text:section text:name="artikel_id1-3-2-2-29" text:style-name="artikel">
            <text:p text:style-name="artikel_kop_titel"><text:span text:style-name="artikel_kop_label">Artikel</text:span> <text:span text:style-name="artikel_kop_nr">24.</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Een toelichting op alle afwijkingen in rechtmatigheid, die in de rechtmatigheidsverantwoording zijn opgenomen, voor zover deze de rapportagegrens, zoals bedoeld in nota rechtmatigheidsverantwoording overschrijden en eventueel welke maatregelen worden genomen om deze afwijkingen in de toekomst te voorkomen;</text:p>
              </text:list-item>
              <text:list-item text:style-override="id1-3-2-2-29-3-2">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3">
                <text:number>d.</text:number>
                <text:p text:style-name="al">Rapportage van het veelvuldig niet naleven van normen uit de gids proportionaliteit en/of slechte documentatie of naleving hiervan, als deze voorkomen.</text:p>
              </text:list-item>
            </text:list>
          </text:section>
          <text:section text:name="artikel_id1-3-2-2-30" text:style-name="artikel">
            <text:p text:style-name="artikel_kop_titel"><text:span text:style-name="artikel_kop_label">Artikel</text:span> <text:span text:style-name="artikel_kop_nr">25.</text:span> Verbonden partijen</text:p>
            <text:p text:style-name="al">Het college neemt in de paragraaf verbonden partijen van de begroting en de jaarstukken naast de verplichte onderdelen op grond van artikel 15 van het Besluit begroting en verantwoording provincies en gemeenten in ieder geval op:</text:p>
            <text:list text:style-name="id1-3-2-2-30-3">
              <text:list-item text:style-override="id1-3-2-2-30-3-1">
                <text:number>a.</text:number>
                <text:p text:style-name="al">Nieuwe verbonden partijen;</text:p>
              </text:list-item>
              <text:list-item text:style-override="id1-3-2-2-30-3-2">
                <text:number>b.</text:number>
                <text:p text:style-name="al">Het beëindigen van bestaande verbonden partijen;</text:p>
              </text:list-item>
              <text:list-item text:style-override="id1-3-2-2-30-3-3">
                <text:number>c.</text:number>
                <text:p text:style-name="al">Het wijzigen van bestaande verbonden partijen;</text:p>
              </text:list-item>
              <text:list-item text:style-override="id1-3-2-2-30-3-4">
                <text:number>d.</text:number>
                <text:p text:style-name="al">Eventuele problemen bij bestaande verbonden partijen.</text:p>
              </text:list-item>
            </text:list>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neemt in de paragraaf grondbeleid van de begroting en de jaarstukken de verplichte onderdelen op grond van artikel van 16 van het Besluit begroting en verantwoording provincies en gemeenten op.</text:p>
              </text:list-item>
              <text:list-item text:style-override="id1-3-2-2-31-3">
                <text:number>2.</text:number>
                <text:p text:style-name="al">De nota grondbeleid zal worden herzien als daar beleidsmatig en/of wettelijk aanleiding voor is. De raad stelt de herziene nota vast binnen twee maanden nadat de nota is aangeboden.</text:p>
              </text:list-item>
              <text:list-item text:style-override="id1-3-2-2-31-4">
                <text:number>3.</text:number>
                <text:p text:style-name="al">Het Meerjaren Perspectief Grondexploitaties (MPG) wordt jaarlijks herzien en aan de raad aangeboden.</text:p>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section text:name="artikel_id1-3-2-2-33"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clusters en projecten;</text:p>
              </text:list-item>
              <text:list-item text:style-override="id1-3-2-2-33-3-2">
                <text:number>b.</text:number>
                <text:p text:style-name="al">Het verstrekken van informatie over ontwikkelingen in de omvang van de vaste activa, voorraden, vorderingen, schuld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de verplichte indicatoren met betrekking tot de gemeentelijke productie van goederen en diensten en de maatschappelijke effecten van het gemeentelijke beleid;</text:p>
              </text:list-item>
              <text:list-item text:style-override="id1-3-2-2-33-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4" text:style-name="artikel">
            <text:p text:style-name="artikel_kop_titel"><text:span text:style-name="artikel_kop_label">Artikel</text:span> <text:span text:style-name="artikel_kop_nr">28.</text:span> Verstrekking subsidies en steunverlening</text:p>
            <text:list text:style-name="id1-3-2-2-34-2">
              <text:list-item text:style-override="id1-3-2-2-34-2">
                <text:number>1.</text:number>
                <text:p text:style-name="al">Het college biedt jaarlijks bij de jaarstukken een verstrekkingennota subsidies aan.</text:p>
              </text:list-item>
              <text:list-item text:style-override="id1-3-2-2-34-3">
                <text:number>2.</text:number>
                <text:p text:style-name="al">Het college draagt zorg voor en legt de regels voor de toekenning van steunverlening aan ondernemingen en toekenning van subsidies. De regels waarborgen dat wordt gehandeld in overeenstemming met de regels terzake van de Europese Unie en de subsidieverordening van de gemeente Noordoostpolder.</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35-3">
              <text:list-item text:style-override="id1-3-2-2-35-3-1">
                <text:number>a.</text:number>
                <text:p text:style-name="al">Een eenduidige indeling van de gemeentelijke organisatie en een eenduidig toewijzing van de gemeentelijke taken aan de clusters en voor project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3. Daarnaast informeert het college de raad over genomen maatregelen tot herstel van de tekortkomingen.</text:p>
              </text:list-item>
              <text:list-item text:style-override="id1-3-2-2-36-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collegemaatregelen tot herstel van de tekortkomingen.</text:p>
              </text:list-item>
              <text:list-item text:style-override="id1-3-2-2-36-4">
                <text:number>3.</text:number>
                <text:p text:style-name="al">Het college biedt gedurende elke nieuwe raadsperiode een nota aan betreffende de bestrijding van misbruik en oneigenlijk gebruik van de gemeentelijke regelingen. De raad stelt deze nota vast. De nota is bedoeld om uitleg te geven over het begrip Misbruik en Oneigenlijk (M&amp;O) gebruik, om structuur aan te brengen in de voorbereiding van beleidsprocessen waarbij Misbruik en Oneigenlijk gebruik van toepassing kan zijn. Ook wordt een toetsingskader voor de controle van het M&amp;O-criterium aangegeven. De beoordeling van misbruik en oneigenlijk van de gemeentelijke regelingen is onderdeel van de toetsing van de rechtmatigheid van financiële beheershandelingen zoals beschreven in de nota rechtmatigheidsverantwoording.</text:p>
              </text:list-item>
            </text:list>
          </text:section>
          <text:section text:name="artikel_id1-3-2-2-37" text:style-name="artikel">
            <text:p text:style-name="artikel_kop_titel"><text:span text:style-name="artikel_kop_label">Artikel</text:span> <text:span text:style-name="artikel_kop_nr">31.</text:span> Aanbesteding en inkoop</text:p>
            <text:p text:style-name="al">Het college draagt zorg voor en legt de interne regels vast voor de inkoop en aanbesteding van werken en diensten. De regels waarborgen dat wordt gehandeld in overeenstemming met de regels terzake van de Europese Unie.</text:p>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p text:style-name="al">De Financiële beheersverordening gemeente Noordoostpolder, vastgesteld op 12 december 2016, wordt ingetrokken.</text:p>
          </text:section>
          <text:section text:name="artikel_id1-3-2-2-40" text:style-name="artikel">
            <text:p text:style-name="artikel_kop_titel"><text:span text:style-name="artikel_kop_label">Artikel</text:span> <text:span text:style-name="artikel_kop_nr">33.</text:span> Overgangsrecht</text:p>
            <text:list text:style-name="id1-3-2-2-40-2">
              <text:list-item text:style-override="id1-3-2-2-40-2">
                <text:number>1.</text:number>
                <text:p text:style-name="al">De Financiële beheersverordening gemeente Noordoostpolder blijft van toepassing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40-3">
                <text:number>2.</text:number>
                <text:p text:style-name="al">De Budgetregeling gemeente Noordoostpolder, vastgesteld op 2 juli 2019, berust op artikel 29 en artikel 5 lid 8 van deze verordening.</text:p>
              </text:list-item>
            </text:list>
          </text:section>
          <text:section text:name="artikel_id1-3-2-2-41" text:style-name="artikel">
            <text:p text:style-name="artikel_kop_titel"><text:span text:style-name="artikel_kop_label">Artikel</text:span> <text:span text:style-name="artikel_kop_nr">34.</text:span> Inwerkingtreding en citeertitel</text:p>
            <text:p text:style-name="al">Deze verordening treedt in werking op 1 januari 2024 en werkt terug tot 1 januari 2023.</text:p>
          </text:section>
          <text:section text:name="artikel_id1-3-2-2-42" text:style-name="artikel">
            <text:p text:style-name="artikel_kop_titel"><text:span text:style-name="artikel_kop_label">Artikel</text:span> <text:span text:style-name="artikel_kop_nr">35.</text:span> Citeertitel </text:p>
            <text:p text:style-name="al">Deze verordening wordt aangehaald als Financiële beheersverordening gemeente Noordoostpolder.</text:p>
          </text:section>
        </text:section>
        <text:section text:name="regeling-sluiting_id1-3-2-3" text:style-name="regeling-sluiting">
          <text:section text:name="ondertekening_id1-3-2-3-1">
            <text:p><text:span text:style-name="functie">Aldus vastgesteld in de vergadering van de raad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27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beheersverordening gemeente Noordoostpolder</meta:user-defined>
    <dc:language>nl</dc:language>
    <meta:user-defined meta:name="OVERHEIDop.locatietype/OVERHEIDop.gebiedsmarkering">Gemeente</meta:user-defined>
    <meta:user-defined meta:name="DC.title">Financiële beheersverordening</meta:user-defined>
    <meta:user-defined meta:name="DCTERMS.W3CDTF/DCTERMS.available">2023-12-20</meta:user-defined>
    <meta:user-defined meta:name="DCTERMS.W3CDTF/OVERHEIDop.jaargang">2023</meta:user-defined>
    <meta:user-defined meta:name="OVERHEIDop.publicationIssue">542763</meta:user-defined>
    <meta:user-defined meta:name="OVERHEIDop.betreftRegeling">CVDR707757_1</meta:user-defined>
    <meta:user-defined meta:name="xs:date/OVERHEIDop.startdatum">2024-01-01</meta:user-defined>
    <meta:user-defined meta:name="OVERHEIDop.GmbID/DC.identifier">gmb-2023-542763</meta:user-defined>
    <meta:user-defined meta:name="OVERHEIDop.versieInformatie"/>
  </office:meta>
</office:document-meta>
</file>