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Reeuwij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euwijkstraat 1, 5324 CH, Ammerzoden.</text:p>
            <text:p text:style-name="common-al">De aanvraag is ontvangen op 9 december 2023 en heeft betrekking op het vestigen van kamergewijze bewoning door maximaal 4 personen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27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Reeuwijkstraat 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2761</meta:user-defined>
    <meta:user-defined meta:name="OVERHEIDop.GmbID/DC.identifier">gmb-2023-542761</meta:user-defined>
    <meta:user-defined meta:name="OVERHEIDop.versieInformatie"/>
  </office:meta>
</office:document-meta>
</file>