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H-5459 - Nabij Kerkstraat 5 te Nijmegen: bouwen van een appartementencomplex met 10 appartementen en 3 gemeensch verblijfsruimten en ber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3</text:p>
            <text:p text:style-name="common-al">
            <text:span text:style-name="nadrukvet">Omschrijving: </text:span>bouwen van een appartementencomplex met 10 appartementen en 3 gemeensch verblijfsruimten en berging (Kadastraal perceel NBH00-H-5459 - Nabij Kerk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76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03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2-2023</text:p>
            <text:p text:style-name="common-al">
            <text:span text:style-name="nadrukvet">Definitieve beschikking ter inzage gelegd: </text:span>08-02-2023</text:p>
            <text:p text:style-name="common-al">
            <text:span text:style-name="nadrukvet">Einddatum bezwaartermijn: </text:span>2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3 tot en met 20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B7653C3-9C84-4BB6-806E-795E5077D216" xlink:type="simple">http://www.nijmegen.nl/vergunningpagina/?guid=7B7653C3-9C84-4BB6-806E-795E5077D2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H-5459 - Nabij Kerkstraat 5 te Nijmegen: bouwen van een appartementencomplex met 10 appartementen en 3 gemeensch verblijfsruimten en berging - omgevingsvergunning - Vergunning verlee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76</meta:user-defined>
    <meta:user-defined meta:name="OVERHEIDop.GmbID/DC.identifier">gmb-2023-54276</meta:user-defined>
    <meta:user-defined meta:name="OVERHEIDop.versieInformatie"/>
  </office:meta>
</office:document-meta>
</file>