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ter hoogte van 15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leur de Hanze</text:span>
          </text:p>
            <text:p text:style-name="common-al">voor het organiseren en het plaatsen van containers voor Kleur de Hanze in Kampen van 22 december tot 30 december 2023 aan de Oudestraat in Kampen (t.h.v. nummer 158) (zaaknummer 74582-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7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estraat ter hoogte van 158 in Kampen</meta:user-defined>
    <meta:user-defined meta:name="DCTERMS.W3CDTF/DCTERMS.available">2023-12-19</meta:user-defined>
    <meta:user-defined meta:name="DCTERMS.W3CDTF/OVERHEIDop.jaargang">2023</meta:user-defined>
    <meta:user-defined meta:name="OVERHEIDop.publicationIssue">542758</meta:user-defined>
    <meta:user-defined meta:name="OVERHEIDop.GmbID/DC.identifier">gmb-2023-542758</meta:user-defined>
    <meta:user-defined meta:name="OVERHEIDop.versieInformatie"/>
  </office:meta>
</office:document-meta>
</file>