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1g, verleende omgevingsvergunning wijzigen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8 verleend. De gemeente geeft hiermee toestemming voor het wijzigen van het brandcompartiment aan Korte Schaft 21g in Houten. </text:p>
            <text:p text:style-name="common-al">De verzenddatum van het besluit is 12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7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rte Schaft 21g, verleende omgevingsvergunning wijzigen brandcompartimen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756</meta:user-defined>
    <meta:user-defined meta:name="OVERHEIDop.GmbID/DC.identifier">gmb-2023-542756</meta:user-defined>
    <meta:user-defined meta:name="OVERHEIDop.versieInformatie"/>
  </office:meta>
</office:document-meta>
</file>