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Molenein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eind 13, 5335 LC, Alem.</text:p>
            <text:p text:style-name="common-al">De aanvraag is ontvangen op 12 december 2023 en heeft betrekking op de bouw van een 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275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lem, Moleneind 1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2751</meta:user-defined>
    <meta:user-defined meta:name="OVERHEIDop.GmbID/DC.identifier">gmb-2023-542751</meta:user-defined>
    <meta:user-defined meta:name="OVERHEIDop.versieInformatie"/>
  </office:meta>
</office:document-meta>
</file>