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K-1334 - Nabij Berg en Dalseweg 291 Nijmegen: aanleggen van een tijdelijke parkeer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3</text:p>
            <text:p text:style-name="common-al">
            <text:span text:style-name="nadrukvet">Omschrijving: </text:span>aanleggen van een tijdelijke parkeervoorziening (Kadastraal perceel HTT02-K-1334 - Nabij Berg en Dalseweg 291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1108.01</text:p>
            <text:p text:style-name="common-al">
            <text:span text:style-name="nadrukvet">Product: </text:span>omgevingsvergunning</text:p>
            <text:p text:style-name="common-al">
            <text:span text:style-name="nadrukvet">Ontvangst: </text:span>0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8F457EC-35B7-4838-B419-8C092ACF64ED" xlink:type="simple">http://www.nijmegen.nl/vergunningpagina/?guid=B8F457EC-35B7-4838-B419-8C092ACF64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K-1334 - Nabij Berg en Dalseweg 291 Nijmegen: aanleggen van een tijdelijke parkeervoorziening - omgevingsvergunning - Aanvraag ontvangen</meta:user-defined>
    <meta:user-defined meta:name="DCTERMS.W3CDTF/DCTERMS.available">2023-02-08</meta:user-defined>
    <meta:user-defined meta:name="DCTERMS.W3CDTF/OVERHEIDop.jaargang">2023</meta:user-defined>
    <meta:user-defined meta:name="OVERHEIDop.publicationIssue">54275</meta:user-defined>
    <meta:user-defined meta:name="OVERHEIDop.GmbID/DC.identifier">gmb-2023-54275</meta:user-defined>
    <meta:user-defined meta:name="OVERHEIDop.versieInformatie"/>
  </office:meta>
</office:document-meta>
</file>