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5B, 3903 L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12-2023</text:p>
            <text:p text:style-name="common-al">CLZ-00010859, realiseren van nieuwbouw bedrijfsunits, op het perceel </text:p>
            <text:p text:style-name="common-al">De Smalle Zijde 5B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7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9</meta:user-defined>
    <dc:language>nl</dc:language>
    <meta:user-defined meta:name="OVERHEIDop.locatietype/OVERHEIDop.gebiedsmarkering">Punt</meta:user-defined>
    <meta:user-defined meta:name="DC.title">Publicatie verleende vergunning De Smalle Zijde 5B, 3903 LL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49</meta:user-defined>
    <meta:user-defined meta:name="OVERHEIDop.GmbID/DC.identifier">gmb-2023-542749</meta:user-defined>
    <meta:user-defined meta:name="OVERHEIDop.versieInformatie"/>
  </office:meta>
</office:document-meta>
</file>