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onboerderij en het plaatsen van een tijdelijke woonunit aan Vlekkertseveld 10, 8166KZ Emst (9345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onboerderij en het plaatsen van een tijdelijke woonunit aan Vlekkertseveld 10, 8166KZ Emst. </text:p>
            <text:p text:style-name="common-al">Datum aanvraag:  15-12-2023</text:p>
            <text:p text:style-name="common-al">Zaaknummer : 9345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274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4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4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458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de  woonboerderij en het plaatsen van een tijdelijke woonunit aan Vlekkertseveld 10, 8166KZ Emst (934556)</meta:user-defined>
    <meta:user-defined meta:name="DCTERMS.W3CDTF/DCTERMS.available">2023-12-19</meta:user-defined>
    <meta:user-defined meta:name="DCTERMS.W3CDTF/OVERHEIDop.jaargang">2023</meta:user-defined>
    <meta:user-defined meta:name="OVERHEIDop.publicationIssue">542743</meta:user-defined>
    <meta:user-defined meta:name="OVERHEIDop.GmbID/DC.identifier">gmb-2023-542743</meta:user-defined>
    <meta:user-defined meta:name="OVERHEIDop.versieInformatie"/>
  </office:meta>
</office:document-meta>
</file>