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openbare grond op de locatie Markt,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een vergunning verleend voor het gebruik van openbare grond op de locatie Markt, Gouda. Van 21-12-2023 tot 21-12-2023 mag de grond worden gebruikt voor het plaatsen van een mobiel Medialab Politie.</text:p>
            <text:p text:style-name="common-al">De vergunning is verzonden op15-12-2023. Het zaaknummer van de vergunning is 883990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u binnen 6 weken na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42742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742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742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885768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het gebruik van openbare grond op de locatie Markt, Gouda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2742</meta:user-defined>
    <meta:user-defined meta:name="OVERHEIDop.GmbID/DC.identifier">gmb-2023-542742</meta:user-defined>
    <meta:user-defined meta:name="OVERHEIDop.versieInformatie"/>
  </office:meta>
</office:document-meta>
</file>