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itemansweg 44 Vriezenveen, nieuwbouw loods voor agrarisch gebruik, uiterlijke besluitdatum 20-03-2023, zaaknummer TR-2022-0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596</text:p>
            <text:p text:style-name="common-al">
            <text:span text:style-name="nadrukvet">Uiterlijke besluitdatum:</text:span> 20-03-2023</text:p>
            <text:p text:style-name="common-al">
            <text:span text:style-name="nadrukvet">Locatie:</text:span> Weitemansweg 44  Vriezenveen</text:p>
            <text:p text:style-name="common-al">
            <text:span text:style-name="nadrukvet">Projectomschrijving:</text:span> nieuwbouw loods voor agrarisch gebrui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96</meta:user-defined>
    <meta:user-defined meta:name="DCTERMS.abstract">nieuwbouw loods voor agrarisch gebruik</meta:user-defined>
    <dc:language>nl</dc:language>
    <meta:user-defined meta:name="OVERHEIDop.locatietype/OVERHEIDop.gebiedsmarkering">Punt</meta:user-defined>
    <meta:user-defined meta:name="DC.title">Verlenging beslistermijn omgevingsvergunning, Weitemansweg 44 Vriezenveen, nieuwbouw loods voor agrarisch gebruik, uiterlijke besluitdatum 20-03-2023, zaaknummer TR-2022-000596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274</meta:user-defined>
    <meta:user-defined meta:name="OVERHEIDop.GmbID/DC.identifier">gmb-2023-54274</meta:user-defined>
    <meta:user-defined meta:name="OVERHEIDop.versieInformatie"/>
  </office:meta>
</office:document-meta>
</file>