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Middelweg 49 Mo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12 december 2023 het bestemmingsplan “Middelweg 49 Moordrecht” gewijzigd heeft vastgesteld. De wijziging heeft betrekking op de formulering van artikel 5.3.3. van de planregels.</text:p>
            <text:p text:style-name="common-al">
            <text:span text:style-name="nadrukvet"/>
          </text:p>
            <text:p text:style-name="common-al">
            <text:span text:style-name="nadrukvet">Ligging van het plangebied</text:span>
          </text:p>
            <text:p text:style-name="common-al">Het plangebied is gelegen aan Middelweg 49, aan de noordwestkant van het dorp Moordrecht. Het betreft de kadastrale percelen bekend onder gemeente Moordrecht, sectie D, perceelnummers 3721, 4320 (deels), 4321, 6235, 6236, 6237 en 6238. Dit gebied heeft een omvang van ca. 3.300 m² en is momenteel voornamelijk in gebruik als tuin bij de bestaande woning.</text:p>
            <text:p text:style-name="common-al">
            <text:span text:style-name="nadrukvet"/>
          </text:p>
            <text:p text:style-name="common-al">
            <text:span text:style-name="nadrukvet">Inhoud van het plan</text:span>
          </text:p>
            <text:p text:style-name="common-al">Het plan beoogt de realisatie van twee geschakelde woningen mogelijk te maken, met een oriëntatie op de Weidezoom. Het geldende bestemmingsplan biedt de mogelijkheid om ter plaatse één woning te realiseren; deze bouwmogelijkheid wordt wegbestemd.</text:p>
            <text:p text:style-name="common-al">
            <text:span text:style-name="nadrukvet"/>
          </text:p>
            <text:p text:style-name="common-al">
            <text:span text:style-name="nadrukvet">Ter inzage</text:span>
          </text:p>
            <text:p text:style-name="common-al">Het vaststellingsbesluit en het bestemmingsplan met de daarbij bijbehorende stukken liggen met ingang van donderdag 21 december 2023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plannaam/nummer in: </text:p>
            <text:p text:style-name="common-al">NL.IMRO.1892.BpMiddelweg49Mrd-Va01). Op de website van de gemeente Zuidplas (www.zuidplas.nl) vindt u tevens alle informatie onder het kopje In Zuidplas &gt; Bouwen &gt; Bestemmingsplannen &gt; Bestemmingsplannen in voorbereiding &gt; Middelweg 49 Moordrecht</text:p>
            <text:p text:style-name="common-al">
            <text:span text:style-name="nadrukvet"/>
          </text:p>
            <text:p text:style-name="common-al">
            <text:span text:style-name="nadrukvet">Beroep</text:span>
          </text:p>
            <text:p text:style-name="common-al">Tijdens de inzagetermijn kunnen belanghebbenden beroep instellen bij de Afdeling bestuursrechtspraak van de Raad van State, Postbus 20019, 2500 EA Den Haag. Als u beroep instelt, kunt u verzoeken om een voorlopige voorziening. Dit verzoek richt u aan de voorzieningenrechter van voornoemde afdeling. Voor het in behandeling nemen van een beroepschrift is griffierecht verschuldigd. </text:p>
            <text:p text:style-name="common-al">
            <text:span text:style-name="nadrukvet"/>
          </text:p>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27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Middelweg49Mrd-Va01</meta:user-defined>
    <meta:user-defined meta:name="OVERHEIDop.Plansoort/OVERHEIDop.plansoort">bestemmings- of omgevingsplan</meta:user-defined>
    <meta:user-defined meta:name="DCTERMS.abstract">Gewijzigd vastgesteld bestemmingsplan “Middelweg 49 Moordrecht”</meta:user-defined>
    <dc:language>nl</dc:language>
    <meta:user-defined meta:name="OVERHEIDop.locatietype/OVERHEIDop.gebiedsmarkering">Punt</meta:user-defined>
    <meta:user-defined meta:name="DC.title">Gewijzigd vastgesteld bestemmingsplan “Middelweg 49 Moordrecht”</meta:user-defined>
    <meta:user-defined meta:name="DCTERMS.W3CDTF/DCTERMS.available">2023-12-20</meta:user-defined>
    <meta:user-defined meta:name="DCTERMS.W3CDTF/OVERHEIDop.jaargang">2023</meta:user-defined>
    <meta:user-defined meta:name="OVERHEIDop.publicationIssue">542738</meta:user-defined>
    <meta:user-defined meta:name="OVERHEIDop.GmbID/DC.identifier">gmb-2023-542738</meta:user-defined>
    <meta:user-defined meta:name="OVERHEIDop.versieInformatie"/>
  </office:meta>
</office:document-meta>
</file>