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tselsteen 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53 verleend. De gemeente geeft hiermee toestemming voor het plaatsen van een dakkapel aan Metselsteen 8 in Houten. </text:p>
            <text:p text:style-name="common-al">De verzenddatum van het besluit is 11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7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tselsteen 8, verleende omgevingsvergunning plaatsen dakkap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29</meta:user-defined>
    <meta:user-defined meta:name="OVERHEIDop.GmbID/DC.identifier">gmb-2023-542729</meta:user-defined>
    <meta:user-defined meta:name="OVERHEIDop.versieInformatie"/>
  </office:meta>
</office:document-meta>
</file>