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athilde Drinks &amp; More ; wijzigen terras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20/43179-DHV-127908-002 </text:p>
            <text:p text:style-name="common-al"> Omschrijving: horecabedrijf Mathilde Drinks &amp; More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5611JV Eindhoven</text:p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72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3179-DHV-127908-002</meta:user-defined>
    <meta:user-defined meta:name="DCTERMS.abstract">horecabedrijf Mathilde Drinks &amp; More ; wijzigen terras</meta:user-defined>
    <dc:language>nl</dc:language>
    <meta:user-defined meta:name="OVERHEIDop.locatietype/OVERHEIDop.gebiedsmarkering">Punt</meta:user-defined>
    <meta:user-defined meta:name="DC.title">Verlenging termijn: horecabedrijf Mathilde Drinks &amp; More ; wijzigen terras, Kleine Berg 26 5611JV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21</meta:user-defined>
    <meta:user-defined meta:name="OVERHEIDop.GmbID/DC.identifier">gmb-2023-542721</meta:user-defined>
    <meta:user-defined meta:name="OVERHEIDop.versieInformatie"/>
  </office:meta>
</office:document-meta>
</file>