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treurwilg aan Wisselseweg 68, 8162RN Epe (9344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treurwilg aan Wisselseweg 68, 8162RN Epe. </text:p>
            <text:p text:style-name="common-al">Datum aanvraag:  14-12-2023</text:p>
            <text:p text:style-name="common-al">Zaaknummer : 93444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27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58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treurwilg aan Wisselseweg 68, 8162RN Epe (934448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16</meta:user-defined>
    <meta:user-defined meta:name="OVERHEIDop.GmbID/DC.identifier">gmb-2023-542716</meta:user-defined>
    <meta:user-defined meta:name="OVERHEIDop.versieInformatie"/>
  </office:meta>
</office:document-meta>
</file>