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993 Anton Ebbenhof 2 te Tilburg, vestigen van een kapsalon, verzonden 15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993 - B - Anton Ebbenhof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70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0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0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993 Anton Ebbenhof 2 te Tilburg, vestigen van een kapsalon, verzonden 15 december 2023.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708</meta:user-defined>
    <meta:user-defined meta:name="OVERHEIDop.GmbID/DC.identifier">gmb-2023-542708</meta:user-defined>
    <meta:user-defined meta:name="OVERHEIDop.versieInformatie"/>
  </office:meta>
</office:document-meta>
</file>