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Willem-Alexanderhof 322, 5401 DE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12-2023 heeft de gemeente bovenstaande sloopmelding ontvangen.</text:p>
            <text:p text:style-name="common-al">De melding betreft locatie Willem-Alexanderhof 322, 5401 DE Uden, en is geregistreerd onder zaaknummer <text:span text:style-name="nadrukvet">96587-2023</text:span> en betreft het "verwijderen van asbest uit een keuken van een woning".</text:p>
            <text:p text:style-name="common-al">De melding is geaccepteerd op 15-12-2023.</text:p>
            <text:p text:style-name="last-al">Tegen een acceptatie sloop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42707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707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707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991ESUITE965872023</meta:user-defined>
    <meta:user-defined meta:name="DCTERMS.abstract">verwijderen van asbest uit een keuken van een woning</meta:user-defined>
    <dc:language>nl</dc:language>
    <meta:user-defined meta:name="OVERHEIDop.locatietype/OVERHEIDop.gebiedsmarkering">Punt</meta:user-defined>
    <meta:user-defined meta:name="DC.title">Acceptatie Sloopmelding, Willem-Alexanderhof 322, 5401 DE Uden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2707</meta:user-defined>
    <meta:user-defined meta:name="OVERHEIDop.GmbID/DC.identifier">gmb-2023-542707</meta:user-defined>
    <meta:user-defined meta:name="OVERHEIDop.versieInformatie"/>
  </office:meta>
</office:document-meta>
</file>