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kansspelautomatenvergunning voor het aanwezig hebben van 2 kansspelautomaten in Café De Blauwe Duif op de locatie Dam 3, 2871 C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gemeente een aanvraag ontvangen voor een kansspelautomatenvergunning voor het aanwezig hebben van 2 kansspelautomaten in Café De Blauwe Duif op de locatie Dam 3, 2871 CS Schoonhoven. De aanvraag is geregistreerd onder zaaknummer 193112589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27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58929</meta:user-defined>
    <dc:language>nl</dc:language>
    <meta:user-defined meta:name="OVERHEIDop.locatietype/OVERHEIDop.gebiedsmarkering">Punt</meta:user-defined>
    <meta:user-defined meta:name="DC.title">Kennisgeving ontvangst aanvraag voor een kansspelautomatenvergunning voor het aanwezig hebben van 2 kansspelautomaten in Café De Blauwe Duif op de locatie Dam 3, 2871 CS Schoon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01</meta:user-defined>
    <meta:user-defined meta:name="OVERHEIDop.GmbID/DC.identifier">gmb-2023-542701</meta:user-defined>
    <meta:user-defined meta:name="OVERHEIDop.versieInformatie"/>
  </office:meta>
</office:document-meta>
</file>