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euken en 1 kronkelwilg aan Veldwijk 7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Veldwijk 75 het kappen van 2 beuken en 1 kronkelwilg 3853 L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427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beuken en 1 kronkelwilg aan Veldwijk 75 te Ermelo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270</meta:user-defined>
    <meta:user-defined meta:name="OVERHEIDop.GmbID/DC.identifier">gmb-2023-54270</meta:user-defined>
    <meta:user-defined meta:name="OVERHEIDop.versieInformatie"/>
  </office:meta>
</office:document-meta>
</file>