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ontwerpbestemmingsplan “Langstraat 72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ter voldoening aan het bepaalde in artikel 3.8 en 6.14 Wet ruimtelijke ordening bekend dat het ontwerpbestemmingsplan “Langstraat 72” met IMRO-code NL.IMRO.1507.HSLANGSTRAAT72-BPO1 ter inzage ligt.</text:p>
            <text:p text:style-name="common-al">
            <text:span text:style-name="nadrukvet">Het plangebied</text:span>
          </text:p>
            <text:p text:style-name="common-al">Het plangebied is gelegen aan de Langstraat 72 te Hegelsom. Het plangebied omvat het kadastrale perceel, gemeente Horst, sectie L, perceelnummer 2023.</text:p>
            <text:p text:style-name="common-al">
            <text:span text:style-name="nadrukvet">Aanleiding en doel van het bestemmingsplan</text:span>
          </text:p>
            <text:p text:style-name="common-al">De ontwikkeling betreft het omzetten van een voormalige (agrarische) bedrijfswoning in een burgerwoning. De aldaar aanwezige bestemming ten behoeve van een agrarisch bedrijf wordt gewijzigd in een woonbestemming.</text:p>
            <text:p text:style-name="common-al">
            <text:span text:style-name="nadrukvet">Ter inzage</text:span>
          </text:p>
            <text:p text:style-name="common-al">De stukken die betrekking hebben op deze publicatie zijn te raadplegen via de gemeentelijke website www.horstaandemaas.nl en via www.ruimtelijkeplannen.nl.</text:p>
            <text:p text:style-name="common-al">Voor de analoge versie van het ontwerpbestemmingsplan, kunt u vanaf vrijdag 22 december 2023 gedurende zes weken in de informatiehoek van het gemeentehuis terecht. Het adres van het gemeentehuis is Wilhelminaplein 6 in Horst. Openingstijden informatiehoek: ma. van 8.00 tot 20.00 uur en di. t/m vr. van 8.00 tot 17.00 uur. Houdt rekening met aangepaste openingstijden tijdens de feestdagen. Wanneer u de stukken op een ander tijdstip wilt inzien, kunt u contact opnemen met de gemeente, tel. (077)477 97 77.</text:p>
            <text:p text:style-name="common-al">Wanneer u een toelichting wenst bij de ter inzage liggende stukken, houdt dan rekening met de kantoortijden.</text:p>
            <text:p text:style-name="common-al">
            <text:span text:style-name="nadrukvet">Zienswijzen</text:span>
          </text:p>
            <text:p text:style-name="common-al">Iedereen kan gedurende genoemde termijn van 6 weken, startend op 22 december 2023, schriftelijk of mondeling zienswijzen indienen bij het gemeentebestuur. Wij ontvangen uw zienswijze bij voorkeur schriftelijk.</text:p>
            <text:p text:style-name="common-al">Zienswijzen kunnen gericht worden aan:</text:p>
            <text:p text:style-name="common-al">De gemeenteraad van Horst aan de Maas t.a.v. Team Omgeving,</text:p>
            <text:p text:style-name="common-al">Postbus 6005,</text:p>
            <text:p text:style-name="common-al">5960 AA Horst</text:p>
            <text:p text:style-name="common-al">(onder vermelding van: “Zienswijze ontwerpbestemmingsplan “Langstraat 72”)</text:p>
            <text:p text:style-name="common-al">Email is geen rechtsgeldige correspondentie.</text:p>
            <text:p text:style-name="common-al">Houdt u er rekening mee dat officiële reacties op procedures ondertekend moeten worden en daarom niet per email ingediend kunnen worden.</text:p>
            <text:p text:style-name="common-al">Ook kunt u met Team Omgeving een afspraak maken voor het indienen van mondelinge zienswijzen, tot drie werkdagen vóór de afloop van de termijn van de terinzagelegging.</text:p>
            <text:p text:style-name="common-al">
            <text:span text:style-name="nadrukvet">Meer informatie</text:span>
          </text:p>
            <text:p text:style-name="common-al">Deze informatie is ook terug te vinden op: www.horstaandemaas.nl (zie bekendmakingen). Voor meer informatie kunt u ook terecht bij afdeling Team omgeving , tel. (077) 477 97 77.</text:p>
            <text:p text:style-name="common-al">Horst, 21 december 2023</text:p>
            <text:p text:style-name="common-al">Burgemeester en wethouders van Horst aan de Maas,</text:p>
            <text:p text:style-name="last-al">Drs. R.F.I. Palmen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269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34998</meta:user-defined>
    <meta:user-defined meta:name="DCTERMS.abstract">Betreft: Hegelsom, ontwerpbestemmingsplan “Langstraat 72”</meta:user-defined>
    <dc:language>nl</dc:language>
    <meta:user-defined meta:name="OVERHEIDop.locatietype/OVERHEIDop.gebiedsmarkering">Punt</meta:user-defined>
    <meta:user-defined meta:name="DC.title">Hegelsom, ontwerpbestemmingsplan “Langstraat 72”</meta:user-defined>
    <meta:user-defined meta:name="OVERHEIDop.datumEindeReactietermijn">2024-01-30</meta:user-defined>
    <meta:user-defined meta:name="OVERHEIDop.terinzageleggingBG">https://jeleefomgeving.nl/inzien/809266660/d88d7200-9b26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2694</meta:user-defined>
    <meta:user-defined meta:name="OVERHEIDop.GmbID/DC.identifier">gmb-2023-542694</meta:user-defined>
    <meta:user-defined meta:name="OVERHEIDop.versieInformatie"/>
  </office:meta>
</office:document-meta>
</file>