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pfeart 13 in Minnertsga (naast numme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02 voor een omgevingsvergunning op locatie de Opfeart 13 in Minnertsga (naast nummer 11). De vergunning is toegekend. Het besluit betreft het bouwen van een opslagloods. Het besluit is verzonden op 6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e Opfeart 13 in Minnertsga (naast nummer 11)</meta:user-defined>
    <meta:user-defined meta:name="DCTERMS.W3CDTF/DCTERMS.available">2023-02-08</meta:user-defined>
    <meta:user-defined meta:name="DCTERMS.W3CDTF/OVERHEIDop.jaargang">2023</meta:user-defined>
    <meta:user-defined meta:name="OVERHEIDop.publicationIssue">54269</meta:user-defined>
    <meta:user-defined meta:name="OVERHEIDop.GmbID/DC.identifier">gmb-2023-54269</meta:user-defined>
    <meta:user-defined meta:name="OVERHEIDop.versieInformatie"/>
  </office:meta>
</office:document-meta>
</file>