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Toestemming voor het gebruik van een ligplaatsvergunning aan Julianaweg 100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ligplaatsvergunningen zijn verleend..</text:span>
          </text:p>
            <text:p text:style-name="common-al">Deze ligplaatsvergunningen liggen ter inzage bij het Loket Bouwen en Wonen van de dienst RO/EZ, Ged. Zuiderdiep 98, op werkdagen van 9.00 tot 17.00 uur, telefonisch te bereiken via nummer (050) 367 8111. </text:p>
            <text:p text:style-name="common-al">Indien u het niet eens bent met een verleende vergunning dan kunt u daartegen bezwaar instellen in het kader van de Algemene wet bestuursrecht. Dat kan tot 6 weken na de datum van verlening. </text:p>
            <text:p text:style-name="common-al">Een bezwaarschrift kunt u kosteloos indienen bij Burgemeester en wethouders, postbus 30026, 9700 RM Groning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beslui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lianaweg 1003 Groningen</text:p>
                  </table:table-cell>
                  <table:table-cell table:style-name="entry" table:number-rows-spanned="1" table:number-columns-spanned="1">
                    <text:p text:style-name="table_al">9721 RV</text:p>
                  </table:table-cell>
                  <table:table-cell table:style-name="entry" table:number-rows-spanned="1" table:number-columns-spanned="1">
                    <text:p text:style-name="table_al">aanvraag ligplaatsvergunning julianaweg 1003 te groningen (7 december, 202376964)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268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68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68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76964</meta:user-defined>
    <dc:language>nl</dc:language>
    <meta:user-defined meta:name="OVERHEIDop.locatietype/OVERHEIDop.gebiedsmarkering">Adres</meta:user-defined>
    <meta:user-defined meta:name="DC.title">Toestemming voor het gebruik van een ligplaatsvergunning aan Julianaweg 1003 te Groning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687</meta:user-defined>
    <meta:user-defined meta:name="OVERHEIDop.GmbID/DC.identifier">gmb-2023-542687</meta:user-defined>
    <meta:user-defined meta:name="OVERHEIDop.versieInformatie"/>
  </office:meta>
</office:document-meta>
</file>