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ommerrijk fase 1a gemeente Waa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Waalwijk maakt bekend dat het ontwerpbestemmingsplan Lommerrijk fase 1a met ingang van 21 december 2023 gedurende zes weken voor iedereen ter inzage ligt.</text:p>
            <text:p text:style-name="common-al"/>
            <text:p text:style-name="common-al">Het ontwerpbestemmingsplan voorziet in de realisatie van 5 vrijstaande woningen ten noorden van de Van der Duinstraat 102 t/m 108 te Sprang-Capelle. Daarnaast maakt het bestemmingsplan mogelijk om het fietspad aan de westzijde van Lommerrijk door te trekken tot aan de Van der Duinstraat.</text:p>
            <text:p text:style-name="common-al">Het plangebied is gelegen tussen de Van der Duinstraat en de Nemerlaer en is gelegen binnen de percelen kadastraal bekend gemeente Sprang, sectie C, nummers 228, 230, 564, 601 en 3121. </text:p>
            <text:p text:style-name="common-al"/>
            <text:p text:style-name="common-al">
            <text:span text:style-name="nadrukvet">Inzage</text:span>
          </text:p>
            <text:p text:style-name="common-al">Het ontwerpbestemmingsplan Lommerrijk fase 1a met bijbehorende stukken ligt met ingang van 21 december gedurende zes weken (t/m 31 januari 2024) voor een ieder ter inzage bij de receptie van het stadhuis, Taxandriaweg 6 Waalwijk, ingang Winterdijk tijdens openingstijden: ma. t/m vr.: 8.30-17.00 uur en op di.- en do. avond: 18.00-20.00 uur (tijdens avondopenstelling zijn de inhoudelijk bij het plan betrokken medewerkers niet aanwezig). </text:p>
            <text:p text:style-name="common-al"/>
            <text:p text:style-name="common-al">Tevens kan het ontwerpbestemmingsplan met bijbehorende stukken worden bekeken via de landelijke website www.ruimtelijkeplannen.nl met identificatienummer </text:p>
            <text:p text:style-name="common-al">NL.IMRO.0867.BPWWLrijkfase1a-ON01 en via de website van de gemeente via <text:a xlink:href="http://www.waalwijk.nl/ruimtelijkeplannen" xlink:type="simple">www.waalwijk.nl/ruimtelijkeplannen</text:a>.</text:p>
            <text:p text:style-name="common-al"/>
            <text:p text:style-name="common-al">Op 1 januari 2024 treedt de Omgevingswet in werking. Als u vanaf deze datum ruimtelijkeplannen.nl wilt raadplegen, wordt u doorgestuurd naar Regels op de kaart in het Omgevingsloket. U kunt het plan daar ook rechtstreeks bekijken via <text:a xlink:href="https://eur04.safelinks.protection.outlook.com/?url=https%3A%2F%2Fomgevingswet.overheid.nl%2Fregels-op-de-kaart%2Fviewer%2F&amp;data=05%7C01%7Cpschreppers%40waalwijk.nl%7C34dadbbca49c472dadb108dbf4dc914d%7Ced04e02379434b8ebc75e4d225ae2b3d%7C0%7C0%7C638373000389198506%7CUnknown%7CTWFpbGZsb3d8eyJWIjoiMC4wLjAwMDAiLCJQIjoiV2luMzIiLCJBTiI6Ik1haWwiLCJXVCI6Mn0%3D%7C3000%7C%7C%7C&amp;sdata=BflH9HKdCY0nK2mbZ0AQUbTRd11yS6M8QsqeLIUKMBw%3D&amp;reserved=0" xlink:type="simple">https://omgevingswet.overheid.nl/regels-op-de-kaart/viewer/</text:a> Via het tabblad ‘Document zoeken’ kunt u zoeken op de plannaam of het plannummer van het project. Het plannummer is: NL.IMRO.0867.BPWWLrijkfase1a-ON01.</text:p>
            <text:p text:style-name="common-al"/>
            <text:p text:style-name="common-al">Bij verschillen tussen de digitale versie en de papieren/pdf versie van het bestemmingsplan, is de digitale versie bepalend.</text:p>
            <text:p text:style-name="common-al"/>
            <text:p text:style-name="common-al">
            <text:span text:style-name="nadrukvet">Zienswijzen</text:span>
          </text:p>
            <text:p text:style-name="common-al">Gedurende genoemde periode kan eenieder een zienswijze over dit ontwerp bestemmingsplan kenbaar maken. Dat kan schriftelijk door de zienswijze binnen genoemde periode te zenden naar de raad van de gemeente Waalwijk, postbus 10150 5140 GB Waalwijk.</text:p>
            <text:p text:style-name="common-al"/>
            <text:p text:style-name="common-al">Ook het indienen van zienswijzen per e-mailbericht is mogelijk. Een dergelijk e-mailbericht kan alleen in behandeling worden genomen als het is verstuurd naar de algemene postbus:<text:a xlink:href="https://zoek.officielebekendmakingen.nl/stukken%20voor%20publicatie%20ONBP/info@waalwijk.nl.html" xlink:type="simple">info@waalwijk.nl</text:a> en aan bepaalde voorwaarden voldoet. Deze voorwaarden zijn te raadplegen via <text:a xlink:href="http://www.waalwijk.nl/voorwaarden-waar-een-e-mailbericht-aan-de-gemeente-aan-moet-voldoen" xlink:type="simple">www.waalwijk.nl/voorwaarden-waar-een-e-mailbericht-aan-de-gemeente-aan-moet-voldoen</text:a>.</text:p>
            <text:p text:style-name="common-al"/>
            <text:p text:style-name="common-al">Voor het indienen van een mondelinge zienswijze of een nadere toelichting op het plan kunt u contact opnemen met mevrouw P. Schreppers via pschreppers@waalwijk.nl of telefonisch via 0416-68345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267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7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7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aalwijk</meta:user-defined>
    <meta:user-defined meta:name="OVERHEID.Informatietype/DC.type">officiële publicatie</meta:user-defined>
    <meta:user-defined meta:name="OVERHEIDop.Rubriek/DC.type">ruimtelijk plan of omgevingsdocument</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imtelijkplan/OVERHEIDop.bekendmakingBetreffendePlan">NL.IMRO.0867.BPWWLrijkfase1a-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Lommerrijk fase 1a gemeente Waalwijk</meta:user-defined>
    <meta:user-defined meta:name="DCTERMS.W3CDTF/DCTERMS.available">2023-12-20</meta:user-defined>
    <meta:user-defined meta:name="DCTERMS.W3CDTF/OVERHEIDop.jaargang">2023</meta:user-defined>
    <meta:user-defined meta:name="OVERHEIDop.publicationIssue">542673</meta:user-defined>
    <meta:user-defined meta:name="OVERHEIDop.GmbID/DC.identifier">gmb-2023-542673</meta:user-defined>
    <meta:user-defined meta:name="OVERHEIDop.versieInformatie"/>
  </office:meta>
</office:document-meta>
</file>