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kraan, Rodenbur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en kraan </text:p>
            <text:p text:style-name="common-al">Locatie: Rodenburgstraat 4</text:p>
            <text:p text:style-name="common-al">Datum: 8 januari 2024 tot en met 1 april 2024</text:p>
            <text:p text:style-name="common-al">Dossiernummer: 401257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267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7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7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en kraan, Rodenburgstraat 4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72</meta:user-defined>
    <meta:user-defined meta:name="OVERHEIDop.GmbID/DC.identifier">gmb-2023-542672</meta:user-defined>
    <meta:user-defined meta:name="OVERHEIDop.versieInformatie"/>
  </office:meta>
</office:document-meta>
</file>