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Stimuleringslening (sport)verenigingen en stichtingen gemeente Boekel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7 november 2023 </text:p>
            <text:p text:style-name="al"/>
            <text:p text:style-name="al">Overwegend dat</text:p>
            <text:list text:style-name="id1-3-2-1-1-6">
              <text:list-item text:style-override="id1-3-2-1-1-6-1">
                <text:number>-</text:number>
                <text:p text:style-name="al">De gemeenteraad van de gemeente Boekel een raadswerkgroep heeft opgericht om de mogelijkheden te verkennen voor het oprichten van een stimuleringslening;</text:p>
              </text:list-item>
              <text:list-item text:style-override="id1-3-2-1-1-6-2">
                <text:number>-</text:number>
                <text:p text:style-name="al">(Sport)verenigingen en stichtingen in de gemeente Boekel niet allemaal de (financiële) middelen hebben om zelf te verduurzamen;</text:p>
              </text:list-item>
              <text:list-item text:style-override="id1-3-2-1-1-6-3">
                <text:number>-</text:number>
                <text:p text:style-name="al">Landelijke en regionale leningen, subsidies en regelingen in sommige gevallen niet voldoende zijn om (sport)verenigingen en stichtingen te laten verduurzamen.</text:p>
              </text:list-item>
            </text:list>
            <text:p text:style-name="al">gelet op:</text:p>
            <text:p text:style-name="al"/>
            <text:p text:style-name="al">Artikel 147 en 149 van de Gemeentewet</text:p>
            <text:p text:style-name="al"/>
            <text:p text:style-name="al">
            <text:span text:style-name="nadrukvet">BESLUIT:</text:span>
          </text:p>
            <text:p text:style-name="al"/>
            <text:list text:style-name="id1-3-2-1-1-13">
              <text:list-item text:style-override="id1-3-2-1-1-13-1">
                <text:number>-</text:number>
                <text:p text:style-name="al"> De Verordening Stimuleringslening (sport)verenigingen en stichtingen gemeente Boek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College</text:span>: het college van burgemeester en wethouders van de gemeente Boekel;</text:p>
              </text:list-item>
              <text:list-item text:style-override="id1-3-2-2-1-3-2">
                <text:number>b)</text:number>
                <text:p text:style-name="al">
                <text:span text:style-name="nadrukcur">Stimuleringslening</text:span>: een lening ten behoeve van de financiering van de door het college aanvaarde werkelijke kosten van maatregelen;</text:p>
              </text:list-item>
              <text:list-item text:style-override="id1-3-2-2-1-3-3">
                <text:number>c)</text:number>
                <text:p text:style-name="al">
                <text:span text:style-name="nadrukcur">Maatregel</text:span>: maatregelen ter verduurzaming van de accommodatie, die worden getroffen door de eigenaar van de accommodatie; </text:p>
              </text:list-item>
              <text:list-item text:style-override="id1-3-2-2-1-3-4">
                <text:number>d)</text:number>
                <text:p text:style-name="al">
                <text:span text:style-name="nadrukcur">Werkelijke kosten</text:span>: de kosten van materialen en werkzaamheden voor zover noodzakelijk voor het treffen van maatregelen; </text:p>
              </text:list-item>
              <text:list-item text:style-override="id1-3-2-2-1-3-5">
                <text:number>e)</text:number>
                <text:p text:style-name="al">
                <text:span text:style-name="nadrukcur">SVn</text:span>: Stichting Stimuleringsfonds Volkshuisvesting Nederlandse gemeenten;</text:p>
              </text:list-item>
              <text:list-item text:style-override="id1-3-2-2-1-3-6">
                <text:number>f)</text:number>
                <text:p text:style-name="al">
                <text:span text:style-name="nadrukcur">Toewijzing</text:span>: het besluit van het college op basis waarvan de aanvrager een aanvraag kan doen voor de Stimuleringslening bij SVn;</text:p>
              </text:list-item>
              <text:list-item text:style-override="id1-3-2-2-1-3-7">
                <text:number>g)</text:number>
                <text:p text:style-name="al">
                <text:span text:style-name="nadrukcur">Accommodatie</text:span>: een gebouw en/of terrein bedoeld voor en in gebruik als ruimte voor actieve of passieve uitoefening van een sport of voor maatschappelijke activiteiten zonder winstoogmer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text:p>
                <text:list text:style-name="id1-3-2-2-2-2-3">
                  <text:list-item text:style-override="id1-3-2-2-2-2-3-1">
                    <text:number>a.</text:number>
                    <text:p text:style-name="al">voor een stimuleringslening die wordt verstrekt aan een sociaal-maatschappelijke vereniging of -stichting zonder winstoogmerk die eigenaar is van een accommodatie in de gemeente Boekel;</text:p>
                  </text:list-item>
                  <text:list-item text:style-override="id1-3-2-2-2-2-3-2">
                    <text:number>b.</text:number>
                    <text:p text:style-name="al">voor het treffen van nieuwe maatregelen in of op de accommodatie gevestigd in de gemeente Boekel waarvan de werkzaamheden starten na 1 januari 2024.</text:p>
                  </text:list-item>
                </text:list>
              </text:list-item>
              <text:list-item text:style-override="id1-3-2-2-2-3">
                <text:number>2.</text:number>
                <text:p text:style-name="al">Voor de aanvraag van een stimuleringslening voor reeds gerealiseerde maatregelen zoals bedoeld in artikel 4, die tussen 1 januari 2023 en 31 december 2023 zijn opgeleverd of waarvan de werkzaamheden in deze periode zijn gestart, is deze verordening van toepassing, met dien verstande dat de aanvrager slechts in aanmerking komt voor een lening van:</text:p>
                <text:list text:style-name="id1-3-2-2-2-3-3">
                  <text:list-item text:style-override="id1-3-2-2-2-3-3-1">
                    <text:number>a.</text:number>
                    <text:p text:style-name="al">50% van de werkelijke kosten; of</text:p>
                  </text:list-item>
                  <text:list-item text:style-override="id1-3-2-2-2-3-3-2">
                    <text:number>b.</text:number>
                    <text:p text:style-name="al">100% van de werkelijke kosten, mits er een extra maatregel wordt gerealiseerd zoals bedoeld in artikel 4.</text:p>
                  </text:list-item>
                </text:list>
              </text:list-item>
            </text:list>
          </text:section>
          <text:section text:name="artikel_id1-3-2-2-3" text:style-name="artikel">
            <text:p text:style-name="artikel_kop_titel"><text:span text:style-name="artikel_kop_label">Artikel</text:span> <text:span text:style-name="artikel_kop_nr">3</text:span> Kenmerken stimuleringslening</text:p>
            <text:list text:style-name="id1-3-2-2-3-2">
              <text:list-item text:style-override="id1-3-2-2-3-2">
                <text:number>1.</text:number>
                <text:p text:style-name="al">De stimuleringslening kan nooit meer bedragen dan de werkelijke kosten verminderd met de van derden ontvangen of nog te ontvangen tegemoetkomingen in de kosten, waaronder een subsidie. Het college stelt de hoogte van de Stimuleringslening vast, met een minimum van €5.000,- en een maximum van €50.000,- inclusief btw.</text:p>
              </text:list-item>
              <text:list-item text:style-override="id1-3-2-2-3-3">
                <text:number>2.</text:number>
                <text:p text:style-name="al">De looptijd van de stimuleringslening wordt door het college vastgesteld op het moment van toewijzing van de stimuleringslening en bedraagt maximaal 20 jaar.</text:p>
              </text:list-item>
              <text:list-item text:style-override="id1-3-2-2-3-4">
                <text:number>3.</text:number>
                <text:p text:style-name="al">Het rentepercentage voor de stimuleringslening bedraagt 0,6% per jaar gedurende de gehele looptijd.</text:p>
              </text:list-item>
              <text:list-item text:style-override="id1-3-2-2-3-5">
                <text:number>4.</text:number>
                <text:p text:style-name="al">Het college kan dit rentepercentage aanpassen in lijn met doorgevoerde rentewijzigingen door SVn.</text:p>
              </text:list-item>
              <text:list-item text:style-override="id1-3-2-2-3-6">
                <text:number>5.</text:number>
                <text:p text:style-name="al">Van de lening wordt een onderhandse akte opgemaakt.</text:p>
              </text:list-item>
              <text:list-item text:style-override="id1-3-2-2-3-7">
                <text:number>6.</text:number>
                <text:p text:style-name="al">De stimuleringslening wordt verstrekt via een bouwdepot.</text:p>
              </text:list-item>
              <text:list-item text:style-override="id1-3-2-2-3-8">
                <text:number>7.</text:number>
                <text:p text:style-name="al">De afsluitprovisie is voor rekening van de aanvrager en kan binnen de regeling gefinancierd worden.</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in ieder geval gerekend de maatregelen bedoeld in bijlage A.</text:p>
              </text:list-item>
              <text:list-item text:style-override="id1-3-2-2-4-3">
                <text:number>2.</text:number>
                <text:p text:style-name="al">Het college kan de in het eerste lid vermelde lijst met maatregel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oekel stelt het budget vast dat beschikbaar is voor stimuleringsleningen.</text:p>
              </text:list-item>
              <text:list-item text:style-override="id1-3-2-2-5-3">
                <text:number>2.</text:number>
                <text:p text:style-name="al">Stimuleringsleningen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De stimuleringslening wordt verstrekt door SVn na een verwijzing door het college. Het college besluit alleen te verwijzen nadat het hiertoe een aanvraag heeft ontvangen.</text:p>
          </text:section>
          <text:section text:name="artikel_id1-3-2-2-7" text:style-name="artikel">
            <text:p text:style-name="artikel_kop_titel"><text:span text:style-name="artikel_kop_label">Artikel</text:span> <text:span text:style-name="artikel_kop_nr">7</text:span> Beleidsdoelen</text:p>
            <text:p text:style-name="al">Het college kan een aanvrager verwijzen naar SVn indien de maatregelen aantoonbaar bijdragen aan: </text:p>
            <text:list text:style-name="id1-3-2-2-7-3">
              <text:list-item text:style-override="id1-3-2-2-7-3-1">
                <text:number>a.</text:number>
                <text:p text:style-name="al">een beperking van de energievraag, dan wel een vermindering van de CO2 uitstoot, dan wel een positieve invloed op het klimaat; of</text:p>
              </text:list-item>
              <text:list-item text:style-override="id1-3-2-2-7-3-2">
                <text:number>b.</text:number>
                <text:p text:style-name="al">het verhogen van het aandeel duurzame energiebronnen in de energievoorziening.</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een stimuleringslening wordt schriftelijk bij het college ingediend op een door de gemeente beschikbaar gesteld formulier en gaat onder opgave van:</text:p>
                <text:list text:style-name="id1-3-2-2-8-2-3">
                  <text:list-item text:style-override="id1-3-2-2-8-2-3-1">
                    <text:number>a.</text:number>
                    <text:p text:style-name="al">de te treffen maatregel.</text:p>
                  </text:list-item>
                  <text:list-item text:style-override="id1-3-2-2-8-2-3-2">
                    <text:number>b.</text:number>
                    <text:p text:style-name="al">de werkelijke kosten van de te treffen maatregel alsmede een financiële onderbouwing van deze opgave, bijvoorbeeld offertes of een kosten begroting.</text:p>
                  </text:list-item>
                  <text:list-item text:style-override="id1-3-2-2-8-2-3-3">
                    <text:number>c.</text:number>
                    <text:p text:style-name="al">een planning van de uitvoering van de werkzaamheden.</text:p>
                  </text:list-item>
                </text:list>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text:p>
                <text:list text:style-name="id1-3-2-2-9-2-3">
                  <text:list-item text:style-override="id1-3-2-2-9-2-3-1">
                    <text:number>a.</text:number>
                    <text:p text:style-name="al">het budget niet toereikend is om de aanvraag te honoreren; </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zijn dan €5000,-; of</text:p>
                  </text:list-item>
                  <text:list-item text:style-override="id1-3-2-2-9-2-3-4">
                    <text:number>d.</text:number>
                    <text:p text:style-name="al">er niet is voldaan aan de bij of krachtens deze verordening gestelde voorschriften.</text:p>
                  </text:list-item>
                </text:list>
              </text:list-item>
              <text:list-item text:style-override="id1-3-2-2-9-3">
                <text:number>2.</text:number>
                <text:p text:style-name="al">Het college trekt een toewijzing voor een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kenning door het college betreft een reservering voor een Stimuleringslening uit het gemeentelijke budget. De verwijzing naar SVn voor stimuleringslening vormt het startpunt voor een autonome financiële toetsing door SVn.</text:p>
              </text:list-item>
              <text:list-item text:style-override="id1-3-2-2-10-3">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4">
                <text:number>3.</text:number>
                <text:p text:style-name="al">SVn verstrekt en beheert een geoffreerde stimuleringslening. Indien de aanvrager het niet eens is met de financiële toets van SVn, kan er een klachtenprocedure worden gestart bij SVn en vervolgens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4 en loopt tot 1 januari 2030.</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sport)verenigingen en stichtingen gemeente Boekel”.</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4 december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text:name="bijlage_id1-3-2-4" text:style-name="bijlage">
          <text:p text:style-name="bijlage_top"/>
          <text:p text:style-name="hoofdstuk_kop"><text:span text:style-name="label">Bijlage</text:span> <text:span text:style-name="nr">A</text:span> </text:p>
          <text:p text:style-name="al">Tot de maatregelen worden gerekend:</text:p>
          <text:list text:style-name="id1-3-2-4-3">
            <text:list-item text:style-override="id1-3-2-4-3-1">
              <text:number>a)</text:number>
              <text:p text:style-name="al"> Dakisolatie met een warmteweerstand (R) van ten minste 3,5 m2K/W;</text:p>
            </text:list-item>
            <text:list-item text:style-override="id1-3-2-4-3-2">
              <text:number>b)</text:number>
              <text:p text:style-name="al"> Vloerisolatie met een warmteweerstand (R) van ten minste 3,5 m2K/W;</text:p>
            </text:list-item>
            <text:list-item text:style-override="id1-3-2-4-3-3">
              <text:number>c)</text:number>
              <text:p text:style-name="al"> ‘Groendak’; het oppervlakte dat beplant wordt bedraagt minimaal 8 m2;</text:p>
            </text:list-item>
            <text:list-item text:style-override="id1-3-2-4-3-4">
              <text:number>d)</text:number>
              <text:p text:style-name="al"> Spouwmuur- en na-isolatie met een warmteweerstand (R) van ten minste 1,1 m2K/W;</text:p>
            </text:list-item>
            <text:list-item text:style-override="id1-3-2-4-3-5">
              <text:number>e)</text:number>
              <text:p text:style-name="al"> Tenminste HR++ glas (of beter) met een warmtegeleiding van minder dan U = 1,2 W/m2 K, inclusief kozijnen en deuren;</text:p>
            </text:list-item>
            <text:list-item text:style-override="id1-3-2-4-3-6">
              <text:number>f)</text:number>
              <text:p text:style-name="al"> Gevelisolatie aan de binnen- of buitenzijde met een warmteweerstand (R) van ten minste 3,5 m2K/W;</text:p>
            </text:list-item>
            <text:list-item text:style-override="id1-3-2-4-3-7">
              <text:number>g)</text:number>
              <text:p text:style-name="al"> Zonnepanelen met een geïnstalleerd vermogen van ten minste 2000 WattPiek;</text:p>
            </text:list-item>
            <text:list-item text:style-override="id1-3-2-4-3-8">
              <text:number>h)</text:number>
              <text:p text:style-name="al"> Zonneboiler met een opbrengst van ten minste 1,5 GJ per jaar, zoals blijkt uit het zonne-keurcertificaat, opbrengstverklaring of gelijkwaardigheidsverklaring;</text:p>
            </text:list-item>
            <text:list-item text:style-override="id1-3-2-4-3-9">
              <text:number>i)</text:number>
              <text:p text:style-name="al"> Accusysteem voor energieopslag;</text:p>
            </text:list-item>
            <text:list-item text:style-override="id1-3-2-4-3-10">
              <text:number>j)</text:number>
              <text:p text:style-name="al"> LED-verlichting (LED lampen, LED trafo’s, LED dimmers);</text:p>
            </text:list-item>
            <text:list-item text:style-override="id1-3-2-4-3-11">
              <text:number>k)</text:number>
              <text:p text:style-name="al"> Infrarood panelen voor verwarming (alleen als bijverwarming);</text:p>
            </text:list-item>
            <text:list-item text:style-override="id1-3-2-4-3-12">
              <text:number>l)</text:number>
              <text:p text:style-name="al"> Grijswatersysteem;</text:p>
            </text:list-item>
            <text:list-item text:style-override="id1-3-2-4-3-13">
              <text:number>m)</text:number>
              <text:p text:style-name="al"> Warmteterugwinning (WTW) voor douches en douchebakken. WTW uit afvalwater met een rendement van ten minste 50% resp. uit ventilatielucht met een rendement van ten minste 90%;</text:p>
            </text:list-item>
            <text:list-item text:style-override="id1-3-2-4-3-14">
              <text:number>n)</text:number>
              <text:p text:style-name="al"> Laadpaal voor elektrische auto’s. Uitsluitend op eigen terrein;</text:p>
            </text:list-item>
            <text:list-item text:style-override="id1-3-2-4-3-15">
              <text:number>o)</text:number>
              <text:p text:style-name="al"> Verbetering van de waterhuishouding van het eigen terrein (zoals wadi’s, infiltratiekratten, et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26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052377</meta:user-defined>
    <meta:user-defined meta:name="DCTERMS.alternative">Verordening Stimuleringslening (sport)verenigingen en stichtingen gemeente Boekel</meta:user-defined>
    <dc:language>nl</dc:language>
    <meta:user-defined meta:name="OVERHEIDop.locatietype/OVERHEIDop.gebiedsmarkering">Gemeente</meta:user-defined>
    <meta:user-defined meta:name="DC.title">Verordening Stimuleringslening (sport)verenigingen en stichtingen gemeente Boekel</meta:user-defined>
    <meta:user-defined meta:name="DCTERMS.W3CDTF/DCTERMS.available">2023-12-19</meta:user-defined>
    <meta:user-defined meta:name="DCTERMS.W3CDTF/OVERHEIDop.jaargang">2023</meta:user-defined>
    <meta:user-defined meta:name="OVERHEIDop.publicationIssue">542666</meta:user-defined>
    <meta:user-defined meta:name="OVERHEIDop.betreftRegeling">CVDR707745_1</meta:user-defined>
    <meta:user-defined meta:name="xs:date/OVERHEIDop.startdatum">2024-01-01</meta:user-defined>
    <meta:user-defined meta:name="OVERHEIDop.GmbID/DC.identifier">gmb-2023-542666</meta:user-defined>
    <meta:user-defined meta:name="OVERHEIDop.versieInformatie"/>
  </office:meta>
</office:document-meta>
</file>