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7, aanvraag omgevingsvergunning plaatsen monogist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december 2023 aangevraagd voor het plaatsen van een monogistingsinstallatie aan Provincialeweg 67 in Schalkwijk en heeft als kenmerk OV2328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6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67, aanvraag omgevingsvergunning plaatsen monogistingsinstallatie</meta:user-defined>
    <meta:user-defined meta:name="DCTERMS.W3CDTF/DCTERMS.available">2023-12-20</meta:user-defined>
    <meta:user-defined meta:name="DCTERMS.W3CDTF/OVERHEIDop.jaargang">2023</meta:user-defined>
    <meta:user-defined meta:name="OVERHEIDop.publicationIssue">542662</meta:user-defined>
    <meta:user-defined meta:name="OVERHEIDop.GmbID/DC.identifier">gmb-2023-542662</meta:user-defined>
    <meta:user-defined meta:name="OVERHEIDop.versieInformatie"/>
  </office:meta>
</office:document-meta>
</file>