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aats 9 en Jansplaat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on Vivant en Reina</text:p>
            <text:p text:style-name="common-al">Locatie: Jansplaats 9 en Jansplaats 10</text:p>
            <text:p text:style-name="common-al">Zaaknummer: 40303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65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terrasvergunning, Jansplaats 9 en Jansplaats 1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59</meta:user-defined>
    <meta:user-defined meta:name="OVERHEIDop.GmbID/DC.identifier">gmb-2023-542659</meta:user-defined>
    <meta:user-defined meta:name="OVERHEIDop.versieInformatie"/>
  </office:meta>
</office:document-meta>
</file>