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aatwerkvoorschrift geluid (Tennisclub Winsum, Wierdaweg 2d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aanvraag van Tennisclub Winsum een ontwerpbesluit hebben opgesteld voor een hogere geluidsbelasting in de avondperiode dan de standaardnormen van het Activiteitenbesluit. Aanleiding voor dit ontwerpbesluit is de voorgenomen realisatie van 3 padelbanen aan de Wierdaweg 2d in Winsum.</text:p>
            <text:p text:style-name="common-al">
            <text:span text:style-name="nadrukvet">Inzage</text:span>
          </text:p>
            <text:p text:style-name="common-al">U kunt het ontwerpbesluit en alle stukken die daarbij horen, inzien van 22 december 2023 t/m 2 februari 2024. U kunt daarvoor tijdens kantooruren terecht bij de publieksbalie van het gemeentehuis in Uithuizen, Hoofdstraat-West 1, 9981 AA Uithuizen. Als u de stukken wilt inzien, maakt u dan een afspraak via 088-3458888.</text:p>
            <text:p text:style-name="common-al">Digitaal inzien kan ook via <text:a xlink:href="http://www.overheid.nl" xlink:type="simple">www.overheid.nl </text:a> (berichten-over-uw-buurt) of www.officielebekendmakingen.nl.</text:p>
            <text:p text:style-name="common-al">
            <text:span text:style-name="nadrukvet">Indienen zienswijze</text:span>
          </text:p>
            <text:p text:style-name="last-al">Gedurende de termijn van inzage kunnen belanghebbenden naar keuze schriftelijk of mondeling hun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265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5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5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082</meta:user-defined>
    <dc:language>nl</dc:language>
    <meta:user-defined meta:name="OVERHEIDop.locatietype/OVERHEIDop.gebiedsmarkering">Punt</meta:user-defined>
    <meta:user-defined meta:name="DC.title">Ontwerpbesluit maatwerkvoorschrift geluid (Tennisclub Winsum, Wierdaweg 2d Winsum)</meta:user-defined>
    <meta:user-defined meta:name="OVERHEIDop.datumEindeReactietermijn">2024-01-30</meta:user-defined>
    <meta:user-defined meta:name="OVERHEIDop.terinzageleggingBG">https://jeleefomgeving.nl/inzien/825779340/16a47443-9b26-11ee-8161-005056011332</meta:user-defined>
    <meta:user-defined meta:name="DCTERMS.W3CDTF/DCTERMS.available">2023-12-19</meta:user-defined>
    <meta:user-defined meta:name="DCTERMS.W3CDTF/OVERHEIDop.jaargang">2023</meta:user-defined>
    <meta:user-defined meta:name="OVERHEIDop.publicationIssue">542655</meta:user-defined>
    <meta:user-defined meta:name="OVERHEIDop.GmbID/DC.identifier">gmb-2023-542655</meta:user-defined>
    <meta:user-defined meta:name="OVERHEIDop.versieInformatie"/>
  </office:meta>
</office:document-meta>
</file>