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en in werking hebben van een monomestvergistingsinstallatie, Vrijweidersweg 1 in Rhen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melding Activiteitenbesluit ontvangen voor het bedrijf op het adres Vrijweidersweg 1 in Rhenen. Het gaat om een melding voor Oprichten en in werking hebben van een monomestvergistingsinstall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2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en in werking hebben van een monomestvergistingsinstallatie, Vrijweidersweg 1 in Rhenen</meta:user-defined>
    <meta:user-defined meta:name="DCTERMS.W3CDTF/DCTERMS.available">2023-02-08</meta:user-defined>
    <meta:user-defined meta:name="DCTERMS.W3CDTF/OVERHEIDop.jaargang">2023</meta:user-defined>
    <meta:user-defined meta:name="OVERHEIDop.publicationIssue">54265</meta:user-defined>
    <meta:user-defined meta:name="OVERHEIDop.GmbID/DC.identifier">gmb-2023-54265</meta:user-defined>
    <meta:user-defined meta:name="OVERHEIDop.versieInformatie"/>
  </office:meta>
</office:document-meta>
</file>